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Cambria" svg:font-family="Cambria" style:font-family-generic="roman" style:font-pitch="variable"/>
    <style:font-face style:name="Dutch" svg:font-family="Dutc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53cm" fo:margin-left="-0.288cm" table:align="left" style:writing-mode="lr-tb"/>
    </style:style>
    <style:style style:name="Tabella1.A" style:family="table-column">
      <style:table-column-properties style:column-width="9.169cm"/>
    </style:style>
    <style:style style:name="Tabella1.B" style:family="table-column">
      <style:table-column-properties style:column-width="8.484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86cm" fo:margin-left="-0.22cm" table:align="left" style:writing-mode="lr-tb"/>
    </style:style>
    <style:style style:name="Tabella2.A" style:family="table-column">
      <style:table-column-properties style:column-width="4.445cm"/>
    </style:style>
    <style:style style:name="Tabella2.B" style:family="table-column">
      <style:table-column-properties style:column-width="5.503cm"/>
    </style:style>
    <style:style style:name="Tabella2.C" style:family="table-column">
      <style:table-column-properties style:column-width="0.085cm"/>
    </style:style>
    <style:style style:name="Tabella2.D" style:family="table-column">
      <style:table-column-properties style:column-width="1.185cm"/>
    </style:style>
    <style:style style:name="Tabella2.E" style:family="table-column">
      <style:table-column-properties style:column-width="0.496cm"/>
    </style:style>
    <style:style style:name="Tabella2.F" style:family="table-column">
      <style:table-column-properties style:column-width="1.499cm"/>
    </style:style>
    <style:style style:name="Tabella2.G" style:family="table-column">
      <style:table-column-properties style:column-width="0.122cm"/>
    </style:style>
    <style:style style:name="Tabella2.H" style:family="table-column">
      <style:table-column-properties style:column-width="1.482cm"/>
    </style:style>
    <style:style style:name="Tabella2.I" style:family="table-column">
      <style:table-column-properties style:column-width="2.769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0.7cm" fo:keep-together="auto"/>
    </style:style>
    <style:style style:name="Tabella2.4" style:family="table-row">
      <style:table-row-properties style:min-row-height="0.75cm" fo:keep-together="auto"/>
    </style:style>
    <style:style style:name="Tabella2.5" style:family="table-row">
      <style:table-row-properties style:min-row-height="0.57cm" fo:keep-together="auto"/>
    </style:style>
    <style:style style:name="Tabella2.6" style:family="table-row">
      <style:table-row-properties style:min-row-height="0.963cm" fo:keep-together="auto"/>
    </style:style>
    <style:style style:name="Tabella2.7" style:family="table-row">
      <style:table-row-properties style:min-row-height="0.464cm" fo:keep-together="auto"/>
    </style:style>
    <style:style style:name="Tabella3" style:family="table">
      <style:table-properties style:width="17.586cm" fo:margin-left="-0.22cm" table:align="left" style:writing-mode="lr-tb"/>
    </style:style>
    <style:style style:name="Tabella3.A" style:family="table-column">
      <style:table-column-properties style:column-width="4.445cm"/>
    </style:style>
    <style:style style:name="Tabella3.B" style:family="table-column">
      <style:table-column-properties style:column-width="5.503cm"/>
    </style:style>
    <style:style style:name="Tabella3.C" style:family="table-column">
      <style:table-column-properties style:column-width="0.212cm"/>
    </style:style>
    <style:style style:name="Tabella3.D" style:family="table-column">
      <style:table-column-properties style:column-width="1.058cm"/>
    </style:style>
    <style:style style:name="Tabella3.E" style:family="table-column">
      <style:table-column-properties style:column-width="0.496cm"/>
    </style:style>
    <style:style style:name="Tabella3.F" style:family="table-column">
      <style:table-column-properties style:column-width="1.409cm"/>
    </style:style>
    <style:style style:name="Tabella3.G" style:family="table-column">
      <style:table-column-properties style:column-width="0.776cm"/>
    </style:style>
    <style:style style:name="Tabella3.H" style:family="table-column">
      <style:table-column-properties style:column-width="1.298cm"/>
    </style:style>
    <style:style style:name="Tabella3.I" style:family="table-column">
      <style:table-column-properties style:column-width="2.388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row-height="0.728cm" fo:keep-together="auto"/>
    </style:style>
    <style:style style:name="Tabella3.3" style:family="table-row">
      <style:table-row-properties style:row-height="0.623cm" fo:keep-together="auto"/>
    </style:style>
    <style:style style:name="Tabella3.4" style:family="table-row">
      <style:table-row-properties style:row-height="0.616cm" fo:keep-together="auto"/>
    </style:style>
    <style:style style:name="Tabella3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I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3.5" style:family="table-row">
      <style:table-row-properties style:row-height="0.633cm" fo:keep-together="auto"/>
    </style:style>
    <style:style style:name="Tabella4" style:family="table">
      <style:table-properties style:width="17.916cm" fo:margin-left="-0.22cm" table:align="left" style:writing-mode="lr-tb"/>
    </style:style>
    <style:style style:name="Tabella4.A" style:family="table-column">
      <style:table-column-properties style:column-width="17.916cm"/>
    </style:style>
    <style:style style:name="Tabella4.1" style:family="table-row">
      <style:table-row-properties style:min-row-height="2.746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94cm" fo:keep-together="auto"/>
    </style:style>
    <style:style style:name="Tabella5" style:family="table">
      <style:table-properties style:width="17.916cm" fo:margin-left="-0.22cm" table:align="left" style:writing-mode="lr-tb"/>
    </style:style>
    <style:style style:name="Tabella5.A" style:family="table-column">
      <style:table-column-properties style:column-width="17.916cm"/>
    </style:style>
    <style:style style:name="Tabella5.1" style:family="table-row">
      <style:table-row-properties style:min-row-height="2.683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623cm" fo:keep-together="auto"/>
    </style:style>
    <style:style style:name="Tabella5.3" style:family="table-row">
      <style:table-row-properties style:min-row-height="1.572cm" fo:keep-together="auto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officeooo:paragraph-rsid="001b6a4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justify" style:justify-single-word="false" fo:hyphenation-ladder-count="no-limit" style:text-autospace="none"/>
      <style:text-properties officeooo:paragraph-rsid="0019acdb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Liberation Sans" fo:font-size="9pt" style:font-size-asian="9pt" style:font-name-complex="Liberation Sans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9pt" officeooo:paragraph-rsid="001b6a41" style:font-size-asian="9pt" style:font-name-complex="Liberation Sans"/>
    </style:style>
    <style:style style:name="P9" style:family="paragraph" style:parent-style-name="Standard">
      <style:paragraph-properties style:snap-to-layout-grid="false"/>
      <style:text-properties style:font-name="Liberation Sans" fo:font-size="9pt" style:font-size-asian="9pt" style:language-asian="ar" style:country-asian="SA" style:font-name-complex="Liberation Sans" style:font-size-complex="9pt"/>
    </style:style>
    <style:style style:name="P10" style:family="paragraph" style:parent-style-name="Standard">
      <style:paragraph-properties style:snap-to-layout-grid="false"/>
      <style:text-properties style:font-name="Liberation Sans" fo:font-size="9pt" officeooo:paragraph-rsid="0019acdb" style:font-size-asian="9pt" style:language-asian="ar" style:country-asian="SA" style:font-name-complex="Liberation Sans" style:font-size-complex="9pt"/>
    </style:style>
    <style:style style:name="P11" style:family="paragraph" style:parent-style-name="Standard">
      <style:paragraph-properties fo:hyphenation-ladder-count="no-limit" style:text-autospace="none"/>
      <style:text-properties style:font-name="Liberation Sans" fo:font-size="9pt" style:font-size-asian="9pt" style:language-asian="ar" style:country-asian="SA" style:font-name-complex="Liberation Sans" style:font-size-complex="9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 style:text-autospace="none"/>
      <style:text-properties style:font-name="Liberation Sans" fo:font-size="9pt" officeooo:paragraph-rsid="0019acdb" style:font-size-asian="9pt" style:language-asian="ar" style:country-asian="SA" style:font-name-complex="Liberation Sans" style:font-size-complex="9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 style:text-autospace="none" style:snap-to-layout-grid="false"/>
      <style:text-properties style:font-name="Liberation Sans" fo:font-size="9pt" officeooo:paragraph-rsid="0019acdb" style:font-size-asian="9pt" style:language-asian="ar" style:country-asian="SA" style:font-name-complex="Liberation Sans" style:font-size-complex="9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Liberation Sans" fo:font-size="9pt" style:font-name-asian="Liberation Sans" style:font-size-asian="9pt" style:font-name-complex="Liberation Sans" style:font-size-complex="9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Liberation Sans" fo:font-size="9pt" fo:font-weight="bold" style:font-size-asian="9pt" style:font-weight-asian="bold" style:font-name-complex="Liberation Sans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Liberation Sans" fo:font-size="9pt" fo:font-weight="bold" style:font-size-asian="9pt" style:font-weight-asian="bold" style:font-name-complex="Liberation Sans" style:font-size-complex="9pt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style:font-name="Liberation Sans" fo:font-size="3pt" style:font-size-asian="3pt" style:language-asian="ar" style:country-asian="SA" style:font-name-complex="Liberation Sans" style:font-size-complex="9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Liberation Sans" fo:font-size="3pt" fo:font-weight="bold" style:font-size-asian="3pt" style:font-weight-asian="bold" style:font-name-complex="Liberation Sans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style:font-name="Liberation Sans" fo:font-size="3pt" fo:font-weight="bold" style:font-size-asian="3pt" style:language-asian="ar" style:country-asian="SA" style:font-weight-asian="bold" style:font-name-complex="Liberation Sans" style:font-size-complex="9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Liberation Sans" fo:font-size="5pt" fo:font-weight="bold" style:font-size-asian="5pt" style:language-asian="ar" style:country-asian="SA" style:font-weight-asian="bold" style:font-name-complex="Liberation Sans" style:font-size-complex="10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Liberation Sans" fo:font-size="8.5pt" style:font-size-asian="8.5pt" style:font-name-complex="Liberation Sans" style:font-size-complex="9pt"/>
    </style:style>
    <style:style style:name="P22" style:family="paragraph" style:parent-style-name="Standard">
      <style:text-properties style:font-name="Liberation Sans" fo:font-size="12pt" officeooo:rsid="001e26fe" style:font-size-asian="12pt" style:font-name-complex="Liberation Sans"/>
    </style:style>
    <style:style style:name="P23" style:family="paragraph" style:parent-style-name="Standard">
      <style:paragraph-properties fo:margin-left="2.085cm" fo:margin-right="0cm" fo:text-indent="-0.635cm" style:auto-text-indent="false"/>
    </style:style>
    <style:style style:name="P24" style:family="paragraph" style:parent-style-name="Standard">
      <style:paragraph-properties fo:margin-left="2.085cm" fo:margin-right="0cm" fo:text-indent="-0.635cm" style:auto-text-indent="false"/>
      <style:text-properties style:font-name="Liberation Sans" fo:font-size="9pt" style:font-size-asian="9pt" style:font-name-complex="Liberation Sans" style:font-size-complex="10pt"/>
    </style:style>
    <style:style style:name="P25" style:family="paragraph" style:parent-style-name="Standard">
      <style:paragraph-properties fo:margin-left="-0.212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0.212cm" fo:margin-right="0cm" fo:line-height="150%" fo:text-align="justify" style:justify-single-word="false" fo:hyphenation-ladder-count="no-limit" fo:text-indent="0cm" style:auto-text-indent="false"/>
      <style:text-properties style:font-name="Liberation Sans" fo:font-size="3pt" style:font-size-asian="3pt" style:font-name-complex="Liberation Sans" style:font-size-complex="9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0.212cm" fo:margin-right="0cm" fo:line-height="150%" fo:text-align="justify" style:justify-single-word="false" fo:hyphenation-ladder-count="no-limit" fo:text-indent="0cm" style:auto-text-indent="false"/>
      <style:text-properties style:font-name="Liberation Sans" fo:font-size="9pt" style:font-size-asian="9pt" style:language-asian="ar" style:country-asian="SA" style:font-name-complex="Liberation Sans" style:font-size-complex="9pt" fo:hyphenate="false" fo:hyphenation-remain-char-count="2" fo:hyphenation-push-char-count="2" loext:hyphenation-no-caps="false"/>
    </style:style>
    <style:style style:name="P28" style:family="paragraph" style:parent-style-name="Testo_20_fumetto">
      <style:paragraph-properties fo:margin-left="-0.212cm" fo:margin-right="0cm" fo:text-indent="0cm" style:auto-text-indent="false"/>
    </style:style>
    <style:style style:name="P29" style:family="paragraph" style:parent-style-name="Standard">
      <style:paragraph-properties fo:margin-left="0.026cm" fo:margin-right="0cm" fo:hyphenation-ladder-count="no-limit" fo:text-indent="0cm" style:auto-text-indent="false" style:text-autospace="none"/>
      <style:text-properties style:font-name="Liberation Sans" fo:font-size="9pt" style:font-size-asian="9pt" style:font-name-complex="Liberation Sans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056cm" fo:margin-right="0cm" fo:text-indent="0cm" style:auto-text-indent="false"/>
      <style:text-properties style:font-name="Liberation Sans" fo:font-size="9pt" style:font-size-asian="9pt" style:font-name-complex="Liberation Sans" style:font-size-complex="9pt"/>
    </style:style>
    <style:style style:name="P31" style:family="paragraph" style:parent-style-name="Standard">
      <style:paragraph-properties fo:margin-left="0.056cm" fo:margin-right="0cm" fo:hyphenation-ladder-count="no-limit" fo:text-indent="0cm" style:auto-text-indent="false" style:text-autospace="none"/>
      <style:text-properties style:font-name="Liberation Sans" fo:font-size="9pt" style:font-size-asian="9pt" style:font-name-complex="Liberation Sans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056cm" fo:margin-right="0cm" fo:hyphenation-ladder-count="no-limit" fo:text-indent="0cm" style:auto-text-indent="false" style:text-autospace="none" style:snap-to-layout-grid="false"/>
      <style:text-properties style:font-name="Liberation Sans" fo:font-size="9pt" officeooo:paragraph-rsid="0019acdb" style:font-size-asian="9pt" style:language-asian="ar" style:country-asian="SA" style:font-name-complex="Liberation Sans" style:font-size-complex="9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042cm" fo:margin-right="0cm" fo:hyphenation-ladder-count="no-limit" fo:text-indent="0cm" style:auto-text-indent="false" style:text-autospace="none"/>
      <style:text-properties style:font-name="Liberation Sans" fo:font-size="9pt" style:font-size-asian="9pt" style:font-name-complex="Liberation Sans" style:font-size-complex="9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-0.053cm" fo:margin-right="0cm" fo:text-indent="0cm" style:auto-text-indent="false"/>
      <style:text-properties style:font-name="Liberation Sans" fo:font-size="9pt" style:font-size-asian="9pt" style:font-name-complex="Liberation Sans" style:font-size-complex="9pt"/>
    </style:style>
    <style:style style:name="P35" style:family="paragraph" style:parent-style-name="Standard">
      <style:paragraph-properties fo:margin-left="-0.085cm" fo:margin-right="0cm" fo:line-height="150%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0.085cm" fo:margin-right="0cm" fo:line-height="150%" fo:text-align="justify" style:justify-single-word="false" fo:hyphenation-ladder-count="no-limit" fo:text-indent="0cm" style:auto-text-indent="false" style:text-autospace="none"/>
      <style:text-properties officeooo:paragraph-rsid="0019acdb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-0.085cm" fo:margin-right="0cm" fo:hyphenation-ladder-count="no-limit" fo:text-indent="0cm" style:auto-text-indent="false" style:text-autospace="none" style:snap-to-layout-grid="false"/>
      <style:text-properties style:font-name="Liberation Sans" fo:font-size="9pt" officeooo:paragraph-rsid="0019acdb" style:font-size-asian="9pt" style:language-asian="ar" style:country-asian="SA" style:font-name-complex="Liberation Sans" style:font-size-complex="9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0.085cm" fo:margin-right="0cm" fo:line-height="150%" fo:text-align="justify" style:justify-single-word="false" fo:hyphenation-ladder-count="no-limit" fo:text-indent="0cm" style:auto-text-indent="false" style:text-autospace="none"/>
      <style:text-properties style:font-name="Liberation Sans" fo:font-size="9pt" officeooo:paragraph-rsid="0019acdb" style:font-size-asian="9pt" style:font-name-complex="Liberation Sans" style:font-size-complex="9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line-height="150%" fo:text-align="justify" style:justify-single-word="false" fo:hyphenation-ladder-count="no-limit" fo:text-indent="-0.212cm" style:auto-text-indent="false"/>
      <style:text-properties style:font-name="Liberation Sans" fo:font-size="9pt" style:font-size-asian="9pt" style:language-asian="ar" style:country-asian="SA" style:font-name-complex="Liberation Sans" style:font-size-complex="9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212cm" fo:margin-right="-0.25cm" fo:line-height="150%" fo:text-align="justify" style:justify-single-word="false" fo:text-indent="0cm" style:auto-text-indent="false"/>
      <style:text-properties style:font-name="Liberation Sans" fo:font-size="9pt" style:font-size-asian="9pt" style:font-name-complex="Liberation Sans" style:font-size-complex="8pt" style:font-style-complex="italic"/>
    </style:style>
    <style:style style:name="P4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Liberation Sans" fo:font-size="9pt" officeooo:paragraph-rsid="001b6a41" style:font-size-asian="9pt" style:font-name-complex="Liberation Sans"/>
    </style:style>
    <style:style style:name="P42" style:family="paragraph" style:parent-style-name="Standard">
      <style:paragraph-properties fo:margin-left="2.498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43" style:family="paragraph" style:parent-style-name="Header">
      <style:text-properties style:font-name="Liberation Sans" fo:font-size="8pt" fo:font-style="italic" style:font-size-asian="8pt" style:font-style-asian="italic" style:font-name-complex="Liberation Sans" style:font-size-complex="8pt"/>
    </style:style>
    <style:style style:name="P44" style:family="paragraph" style:parent-style-name="Footer">
      <style:text-properties style:font-name="Liberation Sans" fo:font-size="10pt" fo:font-weight="bold" style:font-size-asian="10pt" style:font-weight-asian="bold" style:font-name-complex="Liberation Sans" style:font-size-complex="10pt"/>
    </style:style>
    <style:style style:name="P45" style:family="paragraph" style:parent-style-name="List_20_Paragraph">
      <style:paragraph-properties fo:margin-left="0.212cm" fo:margin-right="0cm" fo:text-indent="0cm" style:auto-text-indent="false"/>
      <style:text-properties style:font-name="Liberation Sans" fo:font-size="3pt" style:font-size-asian="3pt" style:font-name-complex="Liberation Sans" style:font-size-complex="9pt" style:font-weight-complex="bold"/>
    </style:style>
    <style:style style:name="P46" style:family="paragraph" style:parent-style-name="List_20_Paragraph">
      <style:paragraph-properties fo:margin-left="0.212cm" fo:margin-right="0cm" fo:line-height="150%" fo:text-align="justify" style:justify-single-word="false" fo:text-indent="0cm" style:auto-text-indent="false"/>
      <style:text-properties officeooo:paragraph-rsid="001b6a41"/>
    </style:style>
    <style:style style:name="P47" style:family="paragraph" style:parent-style-name="Default">
      <style:paragraph-properties fo:margin-left="0.212cm" fo:margin-right="0cm" fo:text-align="justify" style:justify-single-word="false" fo:text-indent="0cm" style:auto-text-indent="false">
        <style:tab-stops>
          <style:tab-stop style:position="-5.502cm"/>
        </style:tab-stops>
      </style:paragraph-properties>
      <style:text-properties officeooo:paragraph-rsid="0019acdb"/>
    </style:style>
    <style:style style:name="P48" style:family="paragraph" style:parent-style-name="List_20_Paragraph">
      <style:paragraph-properties fo:margin-left="0.42cm" fo:margin-right="0cm" fo:text-align="justify" style:justify-single-word="false" fo:text-indent="0cm" style:auto-text-indent="false"/>
      <style:text-properties fo:color="#000000" loext:opacity="100%" style:font-name="Liberation Sans" fo:font-size="3pt" style:font-size-asian="3pt" style:language-asian="it" style:country-asian="IT" style:font-name-complex="Liberation Sans" style:font-size-complex="9pt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423cm" style:auto-text-indent="false"/>
      <style:text-properties fo:color="#00000a" loext:opacity="100%" style:font-name="Liberation Sans" fo:font-size="9pt" fo:font-style="italic" style:font-size-asian="9pt" style:font-style-asian="italic" style:font-name-complex="Liberation Sans" style:font-weight-complex="bold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423cm" style:auto-text-indent="false"/>
      <style:text-properties fo:color="#00000a" loext:opacity="100%" style:font-name="Liberation Sans" fo:font-size="9pt" fo:font-style="italic" style:font-name-asian="Liberation Sans" style:font-size-asian="9pt" style:font-style-asian="italic" style:font-name-complex="Liberation Sans" style:font-weight-complex="bold"/>
    </style:style>
    <style:style style:name="P51" style:family="paragraph" style:parent-style-name="Standard">
      <style:paragraph-properties fo:margin-left="-0.101cm" fo:margin-right="0cm" fo:hyphenation-ladder-count="no-limit" fo:text-indent="0cm" style:auto-text-indent="false" style:text-autospace="none" style:snap-to-layout-grid="false"/>
      <style:text-properties style:font-name="Liberation Sans" fo:font-size="9pt" officeooo:paragraph-rsid="0019acdb" style:font-size-asian="9pt" style:language-asian="ar" style:country-asian="SA" style:font-name-complex="Liberation Sans" style:font-size-complex="9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-0.25cm" fo:line-height="150%" fo:text-align="justify" style:justify-single-word="false" fo:text-indent="0.212cm" style:auto-text-indent="false"/>
      <style:text-properties officeooo:paragraph-rsid="0019acdb"/>
    </style:style>
    <style:style style:name="P53" style:family="paragraph" style:parent-style-name="Default">
      <style:paragraph-properties fo:margin-left="0.635cm" fo:margin-right="0cm" fo:text-align="justify" style:justify-single-word="false" fo:text-indent="-0.423cm" style:auto-text-indent="false">
        <style:tab-stops>
          <style:tab-stop style:position="-5.502cm"/>
        </style:tab-stops>
      </style:paragraph-properties>
      <style:text-properties officeooo:paragraph-rsid="00208555"/>
    </style:style>
    <style:style style:name="P54" style:family="paragraph" style:parent-style-name="Default">
      <style:paragraph-properties fo:margin-left="0.635cm" fo:margin-right="0cm" fo:margin-top="0cm" fo:margin-bottom="0cm" style:contextual-spacing="false" fo:text-align="justify" style:justify-single-word="false" fo:text-indent="-0.423cm" style:auto-text-indent="false">
        <style:tab-stops>
          <style:tab-stop style:position="-5.502cm"/>
        </style:tab-stops>
      </style:paragraph-properties>
      <style:text-properties officeooo:paragraph-rsid="002103e7"/>
    </style:style>
    <style:style style:name="P55" style:family="paragraph" style:parent-style-name="Default">
      <style:paragraph-properties fo:margin-left="0.635cm" fo:margin-right="0cm" fo:margin-top="0cm" fo:margin-bottom="0cm" style:contextual-spacing="false" fo:text-align="justify" style:justify-single-word="false" fo:text-indent="-0.423cm" style:auto-text-indent="false">
        <style:tab-stops>
          <style:tab-stop style:position="-5.502cm"/>
        </style:tab-stops>
      </style:paragraph-properties>
      <style:text-properties style:font-name="Liberation Sans1" fo:font-size="8pt" officeooo:rsid="002103e7" officeooo:paragraph-rsid="002103e7" style:font-size-asian="8pt" style:font-size-complex="8pt"/>
    </style:style>
    <style:style style:name="P56" style:family="paragraph" style:parent-style-name="Default">
      <style:paragraph-properties fo:margin-left="0.635cm" fo:margin-right="0cm" fo:margin-top="0cm" fo:margin-bottom="0cm" style:contextual-spacing="false" fo:text-align="justify" style:justify-single-word="false" fo:text-indent="-0.423cm" style:auto-text-indent="false">
        <style:tab-stops>
          <style:tab-stop style:position="-5.502cm"/>
        </style:tab-stops>
      </style:paragraph-properties>
      <style:text-properties fo:color="#000000" loext:opacity="100%" style:font-name="Liberation Sans" fo:font-size="9pt" officeooo:paragraph-rsid="002103e7" style:font-size-asian="9pt" style:font-name-complex="Liberation Sans" style:font-size-complex="8pt" style:font-style-complex="italic"/>
    </style:style>
    <style:style style:name="P57" style:family="paragraph" style:parent-style-name="Standard">
      <style:paragraph-properties fo:text-align="justify" style:justify-single-word="false" fo:break-before="page" style:text-autospace="none"/>
    </style:style>
    <style:style style:name="P58" style:family="paragraph" style:parent-style-name="Standard">
      <style:paragraph-properties fo:margin-left="0.25cm" fo:margin-right="-1.247cm" fo:line-height="150%" fo:text-indent="-2.002cm" style:auto-text-indent="false"/>
      <style:text-properties fo:color="#808080" loext:opacity="100%" style:font-name="Liberation Sans" fo:font-size="10pt" fo:font-weight="bold" style:font-name-asian="Wingdings 2" style:font-size-asian="10pt" style:language-asian="ar" style:country-asian="SA" style:font-weight-asian="bold" style:font-name-complex="Liberation Sans" style:font-size-complex="10pt"/>
    </style:style>
    <style:style style:name="P59" style:family="paragraph" style:parent-style-name="Rientro_20_corpo_20_del_20_testo_20_2">
      <style:text-properties officeooo:paragraph-rsid="003271a7"/>
    </style:style>
    <style:style style:name="P60" style:family="paragraph" style:parent-style-name="Text_20_body">
      <style:paragraph-properties fo:margin-top="0cm" fo:margin-bottom="0cm" style:contextual-spacing="false"/>
      <style:text-properties officeooo:paragraph-rsid="0032e2b4"/>
    </style:style>
    <style:style style:name="P61" style:family="paragraph" style:parent-style-name="Standard" style:master-page-name="Standard">
      <style:paragraph-properties fo:margin-left="10.502cm" fo:margin-right="0cm" fo:text-indent="0cm" style:auto-text-indent="false" style:page-number="auto"/>
      <style:text-properties style:font-name="Arial" fo:font-size="10pt" style:font-size-asian="10pt" style:font-name-complex="Arial" style:font-size-complex="10pt"/>
    </style:style>
    <style:style style:name="P62" style:family="paragraph" style:parent-style-name="Rientro_20_corpo_20_del_20_testo_20_2">
      <style:text-properties style:font-name="Liberation Sans" fo:font-size="9pt" officeooo:paragraph-rsid="003271a7" style:font-size-asian="9pt" style:language-asian="ar" style:country-asian="SA" style:font-name-complex="Liberation Sans" style:font-size-complex="9pt"/>
    </style:style>
    <style:style style:name="P63" style:family="paragraph" style:parent-style-name="Default" style:list-style-name="WW8Num25">
      <style:paragraph-properties fo:margin-left="0.423cm" fo:margin-right="0cm" fo:text-align="justify" style:justify-single-word="false" fo:text-indent="-2.424cm" style:auto-text-indent="false">
        <style:tab-stops>
          <style:tab-stop style:position="0.423cm"/>
        </style:tab-stops>
      </style:paragraph-properties>
    </style:style>
    <style:style style:name="P64" style:family="paragraph" style:parent-style-name="Heading_20_9">
      <style:text-properties style:font-name="Liberation Sans" fo:font-size="12pt" style:font-size-asian="12pt" style:font-name-complex="Liberation Sans"/>
    </style:style>
    <style:style style:name="P65" style:family="paragraph" style:parent-style-name="List_20_Paragraph" style:list-style-name="WW8Num1">
      <style:paragraph-properties fo:margin-left="1.27cm" fo:margin-right="0cm" fo:text-indent="-1.482cm" style:auto-text-indent="false">
        <style:tab-stops>
          <style:tab-stop style:position="0.423cm"/>
        </style:tab-stops>
      </style:paragraph-properties>
      <style:text-properties officeooo:paragraph-rsid="0019acdb"/>
    </style:style>
    <style:style style:name="P66" style:family="paragraph" style:parent-style-name="List_20_Paragraph" style:list-style-name="WW8Num1">
      <style:paragraph-properties fo:margin-left="-0.212cm" fo:margin-right="0cm" fo:text-indent="0cm" style:auto-text-indent="false">
        <style:tab-stops>
          <style:tab-stop style:position="0.635cm"/>
        </style:tab-stops>
      </style:paragraph-properties>
      <style:text-properties officeooo:paragraph-rsid="0019acdb"/>
    </style:style>
    <style:style style:name="P67" style:family="paragraph" style:parent-style-name="List_20_Paragraph" style:list-style-name="WW8Num25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Liberation Sans" fo:font-size="9pt" style:font-size-asian="9pt" style:language-asian="it" style:country-asian="IT" style:font-name-complex="Liberation Sans" style:font-size-complex="9pt"/>
    </style:style>
    <style:style style:name="P68" style:family="paragraph" style:parent-style-name="List_20_Paragraph" style:list-style-name="WW8Num2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ans" fo:font-size="9pt" officeooo:paragraph-rsid="0019acdb" style:font-size-asian="9pt" style:font-name-complex="Liberation Sans" style:font-size-complex="9pt"/>
    </style:style>
    <style:style style:name="P69" style:family="paragraph" style:parent-style-name="List_20_Paragraph" style:list-style-name="WW8Num2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ans" fo:font-size="9pt" style:font-size-asian="9pt" style:language-asian="it" style:country-asian="IT" style:font-name-complex="Liberation Sans" style:font-size-complex="9pt"/>
    </style:style>
    <style:style style:name="P70" style:family="paragraph" style:parent-style-name="List_20_Paragraph" style:list-style-name="WW8Num2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List_20_Paragraph" style:list-style-name="WW8Num2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9acdb"/>
    </style:style>
    <style:style style:name="P72" style:family="paragraph" style:parent-style-name="List_20_Paragraph" style:list-style-name="WW8Num25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9acdb"/>
    </style:style>
    <style:style style:name="P73" style:family="paragraph" style:parent-style-name="Text_20_body" style:list-style-name="WW8Num36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32e2b4"/>
    </style:style>
    <style:style style:name="P74" style:family="paragraph" style:parent-style-name="Text_20_body" style:list-style-name="WW8Num36">
      <style:paragraph-properties fo:margin-left="0cm" fo:margin-right="0cm" fo:margin-top="0cm" fo:margin-bottom="0cm" style:contextual-spacing="false" fo:text-indent="0cm" style:auto-text-indent="false">
        <style:tab-stops>
          <style:tab-stop style:position="0.423cm"/>
        </style:tab-stops>
      </style:paragraph-properties>
      <style:text-properties officeooo:paragraph-rsid="0032e2b4"/>
    </style:style>
    <style:style style:name="P7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76" style:family="paragraph">
      <style:paragraph-properties fo:text-align="center"/>
      <style:text-properties style:text-line-through-style="none" style:text-line-through-type="none" style:font-name="Liberation Sans1" fo:font-size="10pt" fo:font-style="normal" style:text-underline-style="none" fo:font-weight="bold"/>
    </style:style>
    <style:style style:name="T1" style:family="text">
      <style:text-properties style:font-name="Liberation Sans" fo:font-size="10pt" fo:font-weight="bold" style:font-size-asian="10pt" style:font-weight-asian="bold" style:font-name-complex="Liberation Sans" style:font-size-complex="9pt"/>
    </style:style>
    <style:style style:name="T2" style:family="text">
      <style:text-properties style:font-name="Liberation Sans" fo:font-size="10pt" fo:font-weight="bold" officeooo:rsid="001d8f63" style:font-size-asian="10pt" style:font-weight-asian="bold" style:font-name-complex="Liberation Sans" style:font-size-complex="9pt"/>
    </style:style>
    <style:style style:name="T3" style:family="text">
      <style:text-properties style:font-name="Liberation Sans" fo:font-size="10pt" fo:font-weight="bold" officeooo:rsid="003271a7" style:font-size-asian="10pt" style:font-weight-asian="bold" style:font-name-complex="Liberation Sans" style:font-size-complex="9pt"/>
    </style:style>
    <style:style style:name="T4" style:family="text">
      <style:text-properties style:font-name="Liberation Sans" fo:font-size="10pt" fo:font-weight="bold" style:font-size-asian="10pt" style:language-asian="it" style:country-asian="IT" style:font-weight-asian="bold" style:font-name-complex="Liberation Sans" style:font-size-complex="9pt"/>
    </style:style>
    <style:style style:name="T5" style:family="text">
      <style:text-properties style:font-name="Liberation Sans" fo:font-size="10pt" style:font-size-asian="10pt" style:font-name-complex="Liberation Sans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style:font-name="Liberation Sans" fo:font-size="10pt" style:font-size-asian="10pt" style:font-name-complex="Liberation Sans" style:font-size-complex="9pt"/>
    </style:style>
    <style:style style:name="T8" style:family="text">
      <style:text-properties style:font-name="Liberation Sans" fo:font-size="10pt" fo:font-style="italic" style:font-size-asian="10pt" style:font-style-asian="italic" style:font-name-complex="Liberation Sans" style:font-size-complex="9pt"/>
    </style:style>
    <style:style style:name="T9" style:family="text">
      <style:text-properties style:font-name="Liberation Sans" fo:font-size="10pt" style:font-name-asian="Liberation Sans" style:font-size-asian="10pt" style:font-name-complex="Liberation Sans"/>
    </style:style>
    <style:style style:name="T10" style:family="text">
      <style:text-properties style:font-name="Liberation Sans" fo:font-size="9pt" style:font-size-asian="9pt" style:font-name-complex="Liberation Sans"/>
    </style:style>
    <style:style style:name="T11" style:family="text">
      <style:text-properties style:font-name="Liberation Sans" fo:font-size="9pt" style:font-size-asian="9pt" style:font-name-complex="Liberation Sans" style:font-size-complex="10pt"/>
    </style:style>
    <style:style style:name="T12" style:family="text">
      <style:text-properties style:font-name="Liberation Sans" fo:font-size="9pt" style:font-size-asian="9pt" style:font-name-complex="Liberation Sans" style:font-weight-complex="bold"/>
    </style:style>
    <style:style style:name="T13" style:family="text">
      <style:text-properties style:font-name="Liberation Sans" fo:font-size="9pt" officeooo:rsid="00351bf7" style:font-size-asian="9pt" style:font-name-complex="Liberation Sans" style:font-weight-complex="bold"/>
    </style:style>
    <style:style style:name="T14" style:family="text">
      <style:text-properties style:font-name="Liberation Sans" fo:font-size="9pt" style:font-size-asian="9pt" style:font-name-complex="Liberation Sans" style:font-size-complex="9pt"/>
    </style:style>
    <style:style style:name="T15" style:family="text">
      <style:text-properties style:font-name="Liberation Sans" fo:font-size="9pt" style:font-size-asian="9pt" style:font-name-complex="Liberation Sans" style:font-size-complex="8pt"/>
    </style:style>
    <style:style style:name="T16" style:family="text">
      <style:text-properties style:font-name="Liberation Sans" fo:font-size="9pt" style:font-size-asian="9pt" style:font-name-complex="Liberation Sans" style:font-size-complex="8pt" style:font-style-complex="italic"/>
    </style:style>
    <style:style style:name="T17" style:family="text">
      <style:text-properties style:font-name="Liberation Sans" fo:font-size="9pt" style:font-size-asian="9pt" style:font-name-complex="Liberation Sans" style:font-size-complex="8pt" style:font-weight-complex="bold"/>
    </style:style>
    <style:style style:name="T18" style:family="text">
      <style:text-properties style:font-name="Liberation Sans" fo:font-size="9pt" officeooo:rsid="0019acdb" style:font-size-asian="9pt" style:font-name-complex="Liberation Sans" style:font-size-complex="8pt"/>
    </style:style>
    <style:style style:name="T19" style:family="text">
      <style:text-properties style:font-name="Liberation Sans" fo:font-size="9pt" officeooo:rsid="002baf46" style:font-size-asian="9pt" style:font-name-complex="Liberation Sans" style:font-size-complex="8pt"/>
    </style:style>
    <style:style style:name="T20" style:family="text">
      <style:text-properties style:font-name="Liberation Sans" fo:font-size="9pt" style:font-size-asian="9pt" style:font-name-complex="Liberation Sans" style:font-size-complex="9.5pt"/>
    </style:style>
    <style:style style:name="T21" style:family="text">
      <style:text-properties style:font-name="Liberation Sans" fo:font-size="9pt" style:font-size-asian="9pt" style:font-name-complex="Liberation Sans" style:font-size-complex="9.5pt" style:font-weight-complex="bold"/>
    </style:style>
    <style:style style:name="T22" style:family="text">
      <style:text-properties style:font-name="Liberation Sans" fo:font-size="9pt" style:font-size-asian="9pt" style:language-asian="it" style:country-asian="IT" style:font-name-complex="Liberation Sans"/>
    </style:style>
    <style:style style:name="T23" style:family="text">
      <style:text-properties style:font-name="Liberation Sans" fo:font-size="9pt" style:font-size-asian="9pt" style:language-asian="it" style:country-asian="IT" style:font-name-complex="Liberation Sans" style:font-size-complex="9pt"/>
    </style:style>
    <style:style style:name="T24" style:family="text">
      <style:text-properties style:font-name="Liberation Sans" fo:font-size="9pt" style:font-size-asian="9pt" style:language-asian="it" style:country-asian="IT" style:font-name-complex="Liberation Sans" style:font-size-complex="9pt" style:font-weight-complex="bold"/>
    </style:style>
    <style:style style:name="T25" style:family="text">
      <style:text-properties style:font-name="Liberation Sans" fo:font-size="9pt" style:font-name-asian="Liberation Sans" style:font-size-asian="9pt" style:font-name-complex="Liberation Sans" style:font-size-complex="10pt"/>
    </style:style>
    <style:style style:name="T26" style:family="text">
      <style:text-properties style:font-name="Liberation Sans" fo:font-size="9pt" style:font-name-asian="Liberation Sans" style:font-size-asian="9pt" style:font-name-complex="Liberation Sans" style:font-size-complex="9pt"/>
    </style:style>
    <style:style style:name="T27" style:family="text">
      <style:text-properties style:font-name="Liberation Sans" fo:font-size="9pt" fo:font-weight="bold" style:font-size-asian="9pt" style:font-weight-asian="bold" style:font-name-complex="Liberation Sans"/>
    </style:style>
    <style:style style:name="T28" style:family="text">
      <style:text-properties style:font-name="Liberation Sans" fo:font-size="9pt" fo:font-weight="bold" style:font-size-asian="9pt" style:font-weight-asian="bold" style:font-name-complex="Liberation Sans" style:font-size-complex="9pt"/>
    </style:style>
    <style:style style:name="T29" style:family="text"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T30" style:family="text">
      <style:text-properties style:font-name="Liberation Sans" fo:font-size="9pt" fo:font-weight="bold" officeooo:rsid="001d8f63" style:font-size-asian="9pt" style:font-weight-asian="bold" style:font-name-complex="Liberation Sans" style:font-size-complex="9pt"/>
    </style:style>
    <style:style style:name="T31" style:family="text">
      <style:text-properties style:font-name="Liberation Sans" fo:font-size="9pt" fo:font-weight="bold" officeooo:rsid="003271a7" style:font-size-asian="9pt" style:font-weight-asian="bold" style:font-name-complex="Liberation Sans" style:font-size-complex="9pt"/>
    </style:style>
    <style:style style:name="T32" style:family="text">
      <style:text-properties style:font-name="Liberation Sans" fo:font-size="9pt" fo:font-weight="bold" style:font-size-asian="9pt" style:font-weight-asian="bold" style:font-name-complex="Liberation Sans" style:font-size-complex="8pt"/>
    </style:style>
    <style:style style:name="T33" style:family="text">
      <style:text-properties style:font-name="Liberation Sans" fo:font-size="9pt" fo:font-style="italic" style:font-size-asian="9pt" style:font-style-asian="italic" style:font-name-complex="Liberation Sans" style:font-size-complex="9pt"/>
    </style:style>
    <style:style style:name="T34" style:family="text">
      <style:text-properties style:font-name="Liberation Sans" fo:font-size="9pt" style:text-underline-style="solid" style:text-underline-width="auto" style:text-underline-color="font-color" fo:font-weight="bold" style:font-size-asian="9pt" style:font-weight-asian="bold" style:font-name-complex="Liberation Sans" style:font-size-complex="9pt" style:font-weight-complex="bold"/>
    </style:style>
    <style:style style:name="T35" style:family="text">
      <style:text-properties style:font-name="Liberation Sans" fo:font-size="9pt" style:text-underline-style="solid" style:text-underline-width="auto" style:text-underline-color="font-color" fo:font-weight="bold" officeooo:rsid="001d8f63" style:font-size-asian="9pt" style:font-weight-asian="bold" style:font-name-complex="Liberation Sans" style:font-size-complex="9pt" style:font-weight-complex="bold"/>
    </style:style>
    <style:style style:name="T36" style:family="text">
      <style:text-properties style:font-name="Liberation Sans" fo:font-size="9pt" style:text-underline-style="solid" style:text-underline-width="auto" style:text-underline-color="font-color" fo:font-weight="bold" officeooo:rsid="003271a7" style:font-size-asian="9pt" style:font-weight-asian="bold" style:font-name-complex="Liberation Sans" style:font-size-complex="9pt" style:font-weight-complex="bold"/>
    </style:style>
    <style:style style:name="T37" style:family="text">
      <style:text-properties style:font-name="Liberation Sans" fo:font-size="9pt" style:text-underline-style="solid" style:text-underline-width="auto" style:text-underline-color="font-color" fo:font-weight="bold" officeooo:rsid="00398659" style:font-size-asian="9pt" style:font-weight-asian="bold" style:font-name-complex="Liberation Sans" style:font-size-complex="9pt" style:font-weight-complex="bold"/>
    </style:style>
    <style:style style:name="T38" style:family="text">
      <style:text-properties style:font-name="Liberation Sans" fo:font-size="9pt" fo:font-weight="normal" style:font-size-asian="9pt" style:font-weight-asian="normal" style:font-name-complex="Liberation Sans" style:font-size-complex="9pt" style:font-weight-complex="bold"/>
    </style:style>
    <style:style style:name="T39" style:family="text">
      <style:text-properties style:font-name="Liberation Sans" fo:font-size="14pt" style:font-size-asian="14pt" style:font-name-complex="Liberation Sans" style:font-size-complex="9pt" style:font-weight-complex="bold"/>
    </style:style>
    <style:style style:name="T40" style:family="text">
      <style:text-properties style:font-name="Liberation Sans" fo:font-size="18pt" style:font-size-asian="18pt" style:font-name-complex="Liberation Sans" style:font-size-complex="9pt" style:font-weight-complex="bold"/>
    </style:style>
    <style:style style:name="T41" style:family="text">
      <style:text-properties style:font-name="Liberation Sans" fo:font-size="18pt" fo:font-weight="bold" style:font-size-asian="18pt" style:font-weight-asian="bold" style:font-name-complex="Liberation Sans" style:font-size-complex="9pt"/>
    </style:style>
    <style:style style:name="T42" style:family="text">
      <style:text-properties style:font-name="Liberation Sans" fo:font-size="18pt" fo:font-weight="bold" officeooo:rsid="001d5931" style:font-size-asian="18pt" style:font-weight-asian="bold" style:font-name-complex="Liberation Sans" style:font-size-complex="9pt"/>
    </style:style>
    <style:style style:name="T43" style:family="text">
      <style:text-properties style:font-name="Liberation Sans" fo:font-size="12pt" fo:font-weight="bold" style:font-size-asian="12pt" style:language-asian="it" style:country-asian="IT" style:font-weight-asian="bold" style:font-name-complex="Liberation Sans" style:font-size-complex="9pt"/>
    </style:style>
    <style:style style:name="T44" style:family="text">
      <style:text-properties style:font-name="Liberation Sans" fo:font-size="8.5pt" style:font-size-asian="8.5pt" style:font-name-complex="Liberation Sans"/>
    </style:style>
    <style:style style:name="T45" style:family="text">
      <style:text-properties style:font-name="Liberation Sans" fo:font-size="8.5pt" style:font-size-asian="8.5pt" style:font-name-complex="Liberation Sans" style:font-size-complex="10pt" style:font-weight-complex="bold"/>
    </style:style>
    <style:style style:name="T46" style:family="text">
      <style:text-properties style:font-name="Liberation Sans" fo:font-size="8.5pt" officeooo:rsid="001d8f63" style:font-size-asian="8.5pt" style:font-name-complex="Liberation Sans" style:font-size-complex="10pt" style:font-weight-complex="bold"/>
    </style:style>
    <style:style style:name="T47" style:family="text">
      <style:text-properties style:font-name="Liberation Sans" fo:font-size="8.5pt" officeooo:rsid="003271a7" style:font-size-asian="8.5pt" style:font-name-complex="Liberation Sans" style:font-size-complex="10pt" style:font-weight-complex="bold"/>
    </style:style>
    <style:style style:name="T48" style:family="text">
      <style:text-properties style:font-name="Liberation Sans" fo:font-size="8.5pt" style:font-size-asian="8.5pt" style:font-name-complex="Liberation Sans" style:font-size-complex="9pt"/>
    </style:style>
    <style:style style:name="T49" style:family="text">
      <style:text-properties style:font-name="Liberation Sans" fo:font-size="8.5pt" officeooo:rsid="001d8f63" style:font-size-asian="8.5pt" style:font-name-complex="Liberation Sans" style:font-size-complex="9pt"/>
    </style:style>
    <style:style style:name="T50" style:family="text">
      <style:text-properties style:font-name="Liberation Sans" fo:font-size="8.5pt" officeooo:rsid="003271a7" style:font-size-asian="8.5pt" style:font-name-complex="Liberation Sans" style:font-size-complex="9pt"/>
    </style:style>
    <style:style style:name="T51" style:family="text">
      <style:text-properties style:font-name="Liberation Sans" fo:font-size="8.5pt" style:text-underline-style="solid" style:text-underline-width="auto" style:text-underline-color="font-color" fo:font-weight="bold" style:font-size-asian="8.5pt" style:font-weight-asian="bold" style:font-name-complex="Liberation Sans" style:font-size-complex="10pt"/>
    </style:style>
    <style:style style:name="T52" style:family="text">
      <style:text-properties style:font-name="Liberation Sans" fo:font-size="8.5pt" style:text-underline-style="solid" style:text-underline-width="auto" style:text-underline-color="font-color" fo:font-weight="bold" style:font-size-asian="8.5pt" style:font-weight-asian="bold" style:font-name-complex="Liberation Sans" style:font-size-complex="9pt"/>
    </style:style>
    <style:style style:name="T53" style:family="text">
      <style:text-properties style:font-name="Liberation Sans" fo:font-size="8.5pt" style:text-underline-style="solid" style:text-underline-width="auto" style:text-underline-color="font-color" fo:font-weight="bold" officeooo:rsid="001d8f63" style:font-size-asian="8.5pt" style:font-weight-asian="bold" style:font-name-complex="Liberation Sans" style:font-size-complex="9pt"/>
    </style:style>
    <style:style style:name="T54" style:family="text">
      <style:text-properties style:font-name="Liberation Sans" fo:font-size="8.5pt" style:text-underline-style="solid" style:text-underline-width="auto" style:text-underline-color="font-color" fo:font-weight="bold" officeooo:rsid="003271a7" style:font-size-asian="8.5pt" style:font-weight-asian="bold" style:font-name-complex="Liberation Sans" style:font-size-complex="9pt"/>
    </style:style>
    <style:style style:name="T55" style:family="text">
      <style:text-properties style:font-name="Liberation Sans" fo:font-size="8.5pt" fo:font-weight="bold" style:font-size-asian="8.5pt" style:font-weight-asian="bold" style:font-name-complex="Liberation Sans"/>
    </style:style>
    <style:style style:name="T56" style:family="text">
      <style:text-properties style:font-name="Liberation Sans" fo:font-size="8.5pt" fo:font-weight="bold" style:font-size-asian="8.5pt" style:font-weight-asian="bold" style:font-name-complex="Liberation Sans" style:font-size-complex="9pt"/>
    </style:style>
    <style:style style:name="T57" style:family="text">
      <style:text-properties style:font-name="Liberation Sans" style:font-name-asian="Liberation Sans" style:font-name-complex="Liberation Sans"/>
    </style:style>
    <style:style style:name="T58" style:family="text">
      <style:text-properties style:font-name="Liberation Sans" fo:font-size="8pt" fo:font-weight="bold" style:font-size-asian="8pt" style:font-weight-asian="bold" style:font-name-complex="Liberation Sans" style:font-size-complex="9pt" style:font-weight-complex="bold"/>
    </style:style>
    <style:style style:name="T59" style:family="text">
      <style:text-properties style:font-name="Liberation Sans" fo:font-size="8pt" style:font-size-asian="8pt" style:font-name-complex="Liberation Sans" style:font-size-complex="8pt"/>
    </style:style>
    <style:style style:name="T60" style:family="text">
      <style:text-properties style:font-name="Liberation Sans" fo:font-size="8pt" style:font-size-asian="8pt" style:font-name-complex="Liberation Sans" style:font-size-complex="8pt" style:font-style-complex="italic"/>
    </style:style>
    <style:style style:name="T61" style:family="text">
      <style:text-properties style:font-name="Liberation Sans" fo:font-size="8pt" style:font-size-asian="8pt" style:font-name-complex="Liberation Sans" style:font-size-complex="10pt"/>
    </style:style>
    <style:style style:name="T62" style:family="text">
      <style:text-properties style:font-name="Liberation Sans" fo:font-size="8pt" style:text-underline-style="solid" style:text-underline-width="auto" style:text-underline-color="font-color" style:font-size-asian="8pt" style:font-name-complex="Liberation Sans" style:font-size-complex="10pt"/>
    </style:style>
    <style:style style:name="T63" style:family="text">
      <style:text-properties style:font-name="Liberation Sans" fo:font-size="8pt" style:text-underline-style="solid" style:text-underline-width="auto" style:text-underline-color="font-color" fo:font-weight="bold" officeooo:rsid="001e26fe" style:font-size-asian="8pt" style:font-weight-asian="bold" style:font-name-complex="Liberation Sans" style:font-size-complex="10pt" style:font-weight-complex="bold"/>
    </style:style>
    <style:style style:name="T64" style:family="text">
      <style:text-properties style:font-name="Liberation Sans" fo:font-size="8pt" style:text-underline-style="solid" style:text-underline-width="auto" style:text-underline-color="font-color" fo:font-weight="bold" officeooo:rsid="003271a7" style:font-size-asian="8pt" style:font-weight-asian="bold" style:font-name-complex="Liberation Sans" style:font-size-complex="10pt" style:font-weight-complex="bold"/>
    </style:style>
    <style:style style:name="T65" style:family="text">
      <style:text-properties style:font-name="Liberation Sans" fo:font-size="8pt" fo:font-style="italic" fo:font-weight="bold" style:font-size-asian="8pt" style:font-style-asian="italic" style:font-weight-asian="bold" style:font-name-complex="Liberation Sans" style:font-size-complex="14pt"/>
    </style:style>
    <style:style style:name="T66" style:family="text">
      <style:text-properties style:font-name-asian="Liberation Sans"/>
    </style:style>
    <style:style style:name="T67" style:family="text">
      <style:text-properties style:font-name="Wingdings" fo:font-size="10pt" style:font-name-asian="Wingdings" style:font-size-asian="10pt" style:font-name-complex="Wingdings"/>
    </style:style>
    <style:style style:name="T68" style:family="text">
      <style:text-properties style:font-name="Wingdings" fo:font-size="10pt" style:font-name-asian="Wingdings" style:font-size-asian="10pt" style:font-name-complex="Wingdings" style:font-size-complex="9pt"/>
    </style:style>
    <style:style style:name="T69" style:family="text">
      <style:text-properties style:font-name="Wingdings" fo:font-size="10pt" style:font-name-asian="Wingdings" style:font-size-asian="10pt" style:font-name-complex="Wingdings" style:font-size-complex="8pt" style:font-style-complex="italic"/>
    </style:style>
    <style:style style:name="T70" style:family="text">
      <style:text-properties style:font-name="Wingdings" fo:font-size="10pt" fo:font-weight="bold" style:font-name-asian="Wingdings" style:font-size-asian="10pt" style:font-weight-asian="bold" style:font-name-complex="Wingdings" style:font-size-complex="9pt"/>
    </style:style>
    <style:style style:name="T71" style:family="text">
      <style:text-properties style:font-name="Wingdings" fo:font-size="12pt" fo:font-weight="bold" style:font-name-asian="Wingdings" style:font-size-asian="12pt" style:language-asian="it" style:country-asian="IT" style:font-weight-asian="bold" style:font-name-complex="Wingdings" style:font-size-complex="9pt"/>
    </style:style>
    <style:style style:name="T72" style:family="text">
      <style:text-properties style:font-name="Wingdings" fo:font-size="9pt" style:font-name-asian="Wingdings" style:font-size-asian="9pt" style:font-name-complex="Wingdings"/>
    </style:style>
    <style:style style:name="T73" style:family="text">
      <style:text-properties style:font-name="Wingdings" fo:font-size="9pt" style:font-name-asian="Wingdings" style:font-size-asian="9pt" style:font-name-complex="Wingdings" style:font-size-complex="9pt"/>
    </style:style>
    <style:style style:name="T74" style:family="text">
      <style:text-properties style:font-name="Wingdings" fo:font-size="9pt" fo:font-weight="bold" style:font-name-asian="Wingdings" style:font-size-asian="9pt" style:font-weight-asian="bold" style:font-name-complex="Wingdings"/>
    </style:style>
    <style:style style:name="T75" style:family="text">
      <style:text-properties fo:color="#ff0000" loext:opacity="100%" style:font-name="Liberation Sans" fo:font-size="9pt" style:font-size-asian="9pt" style:font-name-complex="Liberation Sans" style:font-size-complex="9pt"/>
    </style:style>
    <style:style style:name="T76" style:family="text">
      <style:text-properties fo:color="#000000" loext:opacity="100%" style:font-name="Liberation Sans" fo:font-size="9pt" style:font-size-asian="9pt" style:font-name-complex="Liberation Sans" style:font-size-complex="8pt"/>
    </style:style>
    <style:style style:name="T77" style:family="text">
      <style:text-properties fo:color="#000000" loext:opacity="100%" style:font-name="Liberation Sans" fo:font-size="9pt" style:font-size-asian="9pt" style:font-name-complex="Liberation Sans" style:font-size-complex="8pt" style:font-style-complex="italic"/>
    </style:style>
    <style:style style:name="T78" style:family="text">
      <style:text-properties fo:color="#000000" loext:opacity="100%" style:font-name="Liberation Sans" fo:font-size="9pt" officeooo:rsid="00208555" style:font-size-asian="9pt" style:font-name-complex="Liberation Sans" style:font-size-complex="8pt" style:font-style-complex="italic"/>
    </style:style>
    <style:style style:name="T79" style:family="text">
      <style:text-properties fo:color="#000000" loext:opacity="100%" style:font-name="Liberation Sans" fo:font-size="9pt" style:font-size-asian="9pt" style:font-name-complex="Liberation Sans" style:font-size-complex="9pt"/>
    </style:style>
    <style:style style:name="T80" style:family="text">
      <style:text-properties fo:color="#000000" loext:opacity="100%" style:font-name="Liberation Sans" fo:font-size="9pt" fo:font-weight="normal" style:font-size-asian="9pt" style:font-weight-asian="normal" style:font-name-complex="Liberation Sans" style:font-size-complex="9pt" style:font-weight-complex="bold"/>
    </style:style>
    <style:style style:name="T81" style:family="text">
      <style:text-properties fo:color="#000000" loext:opacity="100%" style:font-name="Liberation Sans" fo:font-size="9pt" fo:font-weight="normal" fo:background-color="#ffff00" loext:char-shading-value="0" style:font-size-asian="9pt" style:font-weight-asian="normal" style:font-name-complex="Liberation Sans" style:font-size-complex="9pt" style:font-weight-complex="normal"/>
    </style:style>
    <style:style style:name="T82" style:family="text">
      <style:text-properties fo:color="#000000" loext:opacity="100%"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T83" style:family="text">
      <style:text-properties fo:color="#000000" loext:opacity="100%" style:font-name="Liberation Sans" fo:font-size="9pt" fo:font-weight="bold" fo:background-color="#ffff00" loext:char-shading-value="0" style:font-size-asian="9pt" style:font-weight-asian="bold" style:font-name-complex="Liberation Sans" style:font-size-complex="9pt" style:font-weight-complex="bold"/>
    </style:style>
    <style:style style:name="T84" style:family="text">
      <style:text-properties fo:color="#000000" loext:opacity="100%" style:font-name="Liberation Sans" fo:font-size="9pt" fo:font-weight="bold" officeooo:rsid="002b7888" fo:background-color="#ffff00" loext:char-shading-value="0" style:font-size-asian="9pt" style:font-weight-asian="bold" style:font-name-complex="Liberation Sans" style:font-size-complex="9pt" style:font-weight-complex="bold"/>
    </style:style>
    <style:style style:name="T85" style:family="text">
      <style:text-properties fo:color="#000000" loext:opacity="100%" style:font-name="Liberation Sans" fo:font-size="9pt" fo:background-color="transparent" loext:char-shading-value="0" style:font-size-asian="9pt" style:font-name-complex="Liberation Sans" style:font-size-complex="9pt"/>
    </style:style>
    <style:style style:name="T86" style:family="text">
      <style:text-properties fo:color="#000000" loext:opacity="100%" style:font-name="Liberation Sans" fo:font-size="9pt" fo:background-color="#ffff00" loext:char-shading-value="0" style:font-size-asian="9pt" style:font-name-complex="Liberation Sans" style:font-size-complex="9pt"/>
    </style:style>
    <style:style style:name="T87" style:family="text">
      <style:text-properties fo:color="#000000" loext:opacity="100%" style:font-name="Liberation Sans" fo:font-size="8pt" fo:font-weight="bold" fo:background-color="#ffffff" loext:char-shading-value="0" style:font-size-asian="8pt" style:font-weight-asian="bold" style:font-name-complex="Liberation Sans" style:font-size-complex="6pt" style:font-weight-complex="bold"/>
    </style:style>
    <style:style style:name="T88" style:family="text">
      <style:text-properties fo:color="#000000" loext:opacity="100%" style:font-name="Liberation Sans" fo:font-size="8pt" style:font-size-asian="8pt" style:font-name-complex="Liberation Sans" style:font-size-complex="8pt" style:font-style-complex="italic"/>
    </style:style>
    <style:style style:name="T89" style:family="text">
      <style:text-properties fo:color="#000000" loext:opacity="100%" style:font-name="Liberation Sans" fo:font-size="10pt" style:font-size-asian="10pt" style:font-name-complex="Liberation Sans" style:font-size-complex="8pt" style:font-style-complex="italic"/>
    </style:style>
    <style:style style:name="T90" style:family="text">
      <style:text-properties fo:color="#000000" loext:opacity="100%" style:font-name="Wingdings" fo:font-size="10pt" fo:font-weight="normal" style:font-name-asian="Wingdings" style:font-size-asian="10pt" style:font-weight-asian="normal" style:font-name-complex="Wingdings" style:font-size-complex="9pt" style:font-weight-complex="bold"/>
    </style:style>
    <style:style style:name="T91" style:family="text">
      <style:text-properties fo:color="#000000" loext:opacity="100%" style:font-name="Wingdings" fo:font-size="10pt" style:font-name-asian="Wingdings" style:font-size-asian="10pt" style:font-name-complex="Wingdings" style:font-size-complex="9pt"/>
    </style:style>
    <style:style style:name="T92" style:family="text">
      <style:text-properties fo:color="#00b0f0" loext:opacity="100%" style:font-name="Liberation Sans" fo:font-size="9pt" style:font-size-asian="9pt" style:font-name-complex="Liberation Sans" style:font-size-complex="8pt"/>
    </style:style>
    <style:style style:name="T93" style:family="text">
      <style:text-properties fo:color="#548dd4" loext:opacity="100%" style:font-name="Liberation Sans" fo:font-size="9pt" style:font-size-asian="9pt" style:font-name-complex="Liberation Sans" style:font-size-complex="8pt"/>
    </style:style>
    <style:style style:name="T94" style:family="text">
      <style:text-properties fo:color="#00000a" loext:opacity="100%" style:font-name="Liberation Sans" fo:font-size="9pt" fo:font-style="italic" style:font-size-asian="9pt" style:font-style-asian="italic" style:font-name-complex="Liberation Sans" style:font-weight-complex="bold"/>
    </style:style>
    <style:style style:name="T95" style:family="text">
      <style:text-properties style:font-name="Liberation Sans1" fo:font-size="8pt" officeooo:rsid="002103e7" style:font-size-asian="8pt" style:font-size-complex="8pt"/>
    </style:style>
    <style:style style:name="T96" style:family="text">
      <style:text-properties officeooo:rsid="002fd2e9"/>
    </style:style>
    <style:style style:name="T97" style:family="text">
      <style:text-properties style:use-window-font-color="true" loext:opacity="0%" style:font-name="Liberation Sans" fo:font-size="18pt" fo:language="it" fo:country="IT" fo:font-weight="bold" officeooo:rsid="003271a7" style:font-name-asian="Times New Roman" style:font-size-asian="18pt" style:font-weight-asian="bold" style:font-name-complex="Liberation Sans" style:font-size-complex="9pt" style:language-complex="ar" style:country-complex="SA"/>
    </style:style>
    <style:style style:name="T98" style:family="text">
      <style:text-properties style:use-window-font-color="true" loext:opacity="0%" style:font-name="Liberation Sans" fo:font-size="10pt" fo:language="it" fo:country="IT" fo:font-weight="bold" officeooo:rsid="003271a7" style:font-name-asian="Times New Roman" style:font-size-asian="10pt" style:font-weight-asian="bold" style:font-name-complex="Liberation Sans" style:font-size-complex="9pt" style:language-complex="ar" style:country-complex="SA"/>
    </style:style>
    <style:style style:name="T99" style:family="text">
      <style:text-properties style:use-window-font-color="true" loext:opacity="0%" style:font-name="Liberation Sans" fo:font-size="8.5pt" fo:language="it" fo:country="IT" officeooo:rsid="003271a7" style:font-name-asian="Times New Roman" style:font-size-asian="8.5pt" style:font-name-complex="Liberation Sans" style:font-size-complex="10pt" style:language-complex="ar" style:country-complex="SA" style:font-weight-complex="bold"/>
    </style:style>
    <style:style style:name="T100" style:family="text">
      <style:text-properties style:use-window-font-color="true" loext:opacity="0%" style:font-name="Liberation Sans" fo:font-size="8.5pt" fo:language="it" fo:country="IT" style:text-underline-style="solid" style:text-underline-width="auto" style:text-underline-color="font-color" fo:font-weight="bold" officeooo:rsid="003271a7" style:font-name-asian="Times New Roman" style:font-size-asian="8.5pt" style:font-weight-asian="bold" style:font-name-complex="Liberation Sans" style:font-size-complex="9pt" style:language-complex="ar" style:country-complex="SA"/>
    </style:style>
    <style:style style:name="T101" style:family="text">
      <style:text-properties style:use-window-font-color="true" loext:opacity="0%" style:font-name="Liberation Sans" fo:font-size="9pt" fo:language="it" fo:country="IT" style:text-underline-style="solid" style:text-underline-width="auto" style:text-underline-color="font-color" fo:font-weight="bold" officeooo:rsid="003271a7" style:font-name-asian="Times New Roman" style:font-size-asian="9pt" style:font-weight-asian="bold" style:font-name-complex="Liberation Sans" style:font-size-complex="9pt" style:language-complex="ar" style:country-complex="SA" style:font-weight-complex="bold"/>
    </style:style>
    <style:style style:name="T102" style:family="text">
      <style:text-properties style:use-window-font-color="true" loext:opacity="0%" style:font-name="Liberation Sans" fo:font-size="8pt" fo:language="it" fo:country="IT" style:text-underline-style="solid" style:text-underline-width="auto" style:text-underline-color="font-color" fo:font-weight="bold" officeooo:rsid="003271a7" style:font-name-asian="Times New Roman" style:font-size-asian="8pt" style:font-weight-asian="bold" style:font-name-complex="Liberation Sans" style:font-size-complex="10pt" style:language-complex="ar" style:country-complex="SA" style:font-weight-complex="bold"/>
    </style:style>
    <style:style style:name="T103" style:family="text">
      <style:text-properties style:use-window-font-color="true" loext:opacity="0%" fo:language="it" fo:country="IT" fo:font-weight="bold" officeooo:rsid="003271a7" style:font-name-asian="Times New Roman" style:font-weight-asian="bold" style:font-size-complex="10pt" style:language-complex="ar" style:country-complex="SA" style:font-weight-complex="bold"/>
    </style:style>
    <style:style style:name="T104" style:family="text">
      <style:text-properties style:use-window-font-color="true" loext:opacity="0%" fo:language="it" fo:country="IT" officeooo:rsid="0032e2b4" style:font-name-asian="Times New Roman" style:language-complex="ar" style:country-complex="SA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data-style-name="C10107">
      <style:graphic-properties fo:background-color="#e8e8e8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I RICHIEDENTE" form:control-implementation="ooo:com.sun.star.form.component.DateField" xml:id="control1" form:id="control1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2" form:id="control2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Nome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3" form:id="control3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4" form:id="control4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del dichiarante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del dichiarante" form:control-implementation="ooo:com.sun.star.form.component.DateField" xml:id="control6" form:id="control6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del dichiarante" form:control-implementation="ooo:com.sun.star.form.component.DateField" xml:id="control7" form:id="control7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cap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del dichiarante" form:control-implementation="ooo:com.sun.star.form.component.DateField" xml:id="control8" form:id="control8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9" form:id="control9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obbligatorio per comunicazioni vie brevi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10" form:id="control10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obbligatorio-scrivere  in stampatell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Studente" form:control-implementation="ooo:com.sun.star.form.component.DateField" xml:id="control11" form:id="control11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Stude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12" form:id="control12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Stude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13" form:id="control13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Stude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Studente" form:control-implementation="ooo:com.sun.star.form.component.DateField" xml:id="control14" form:id="control14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Stude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Studente" form:control-implementation="ooo:com.sun.star.form.component.DateField" xml:id="control15" form:id="control1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Stude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Studente" form:control-implementation="ooo:com.sun.star.form.component.DateField" xml:id="control16" form:id="control16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dirizzo Studente se diverso da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studente" form:control-implementation="ooo:com.sun.star.form.component.DateField" xml:id="control17" form:id="control17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Studente se diverso da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studente" form:control-implementation="ooo:com.sun.star.form.component.DateField" xml:id="control18" form:id="control18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stude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studente" form:control-implementation="ooo:com.sun.star.form.component.DateField" xml:id="control19" form:id="control19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stude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Intestazione della scuola frequentata" form:control-implementation="ooo:com.sun.star.form.component.DateField" xml:id="control20" form:id="control20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testazione della scuola frequenta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21" form:id="control21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Sede scolastic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heck01" form:control-implementation="ooo:com.sun.star.form.component.CheckBox" xml:id="control22" form:id="control22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23" form:id="control23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24" form:id="control24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25" form:id="control25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26" form:id="control26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27" form:id="control27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28" form:id="control28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29" form:id="control29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0" form:id="control30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1" form:id="control31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2" form:id="control32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3" form:id="control33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4" form:id="control34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5" form:id="control35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6" form:id="control36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7" form:id="control37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8" form:id="control38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9" form:id="control39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40" form:id="control40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41" form:id="control41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42" form:id="control42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43" form:id="control43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44" form:id="control44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45" form:id="control45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46" form:id="control46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47" form:id="control47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48" form:id="control48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49" form:id="control49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50" form:id="control50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51" form:id="control51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52" form:id="control52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i studenti" form:control-implementation="ooo:com.sun.star.form.component.DateField" xml:id="control53" form:id="control53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testazione scuola di frequenz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studente" form:control-implementation="ooo:com.sun.star.form.component.DateField" xml:id="control54" form:id="control54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comune della scuola di frequenz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55" form:id="control5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studente" form:control-implementation="ooo:com.sun.star.form.component.DateField" xml:id="control56" form:id="control56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reddito ISE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57" form:id="control57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BAN DEL CONTO CORRENTE INTESTATO O COINTESTATO A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DELEGATO" form:control-implementation="ooo:com.sun.star.form.component.DateField" xml:id="control58" form:id="control58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egato alla riscoss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elegato" form:control-implementation="ooo:com.sun.star.form.component.DateField" xml:id="control59" form:id="control59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egato alla riscoss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60" form:id="control60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egato alla riscoss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delegato alla riscossione" form:control-implementation="ooo:com.sun.star.form.component.DateField" xml:id="control61" form:id="control61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egato alla riscoss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62" form:id="control62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egato alla riscoss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63" form:id="control63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egato alla riscoss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64" form:id="control64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egato alla riscoss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I RICHIEDENTE" form:control-implementation="ooo:com.sun.star.form.component.DateField" xml:id="control65" form:id="control6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FIRMA DEL RICHIEDE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DI PRESENTAZIONE" form:control-implementation="ooo:com.sun.star.form.component.DateField" xml:id="control66" form:id="control66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PRESENTAZ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heck01" form:control-implementation="ooo:com.sun.star.form.component.CheckBox" xml:id="control67" form:id="control67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68" form:id="control68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aNascita" form:control-implementation="ooo:com.sun.star.form.component.DateField" xml:id="control69" form:id="control69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elegato" form:control-implementation="ooo:com.sun.star.form.component.DateField" xml:id="control70" form:id="control70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egato alla riscoss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Nascita" form:control-implementation="ooo:com.sun.star.form.component.DateField" xml:id="control71" form:id="control71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i delegato alla riscoss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heck01" form:control-implementation="ooo:com.sun.star.form.component.CheckBox" xml:id="control72" form:id="control72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73" form:id="control73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74" form:id="control74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3">Spazio riservato all’Ufficio Protocollo comunale</text:p>
            <text:p text:style-name="P44"/>
          </table:table-cell>
          <table:table-cell table:style-name="Tabella1.B1" office:value-type="string">
            <text:p text:style-name="P23"><text:span text:style-name="T6">Al <text:s text:c="2"/></text:span><text:span text:style-name="T11">Comune di Guspini<text:line-break/>Via Don Minzoni, 10 </text:span></text:p>
            <text:p text:style-name="P24"><text:span text:style-name="T66"><text:s text:c="7"/></text:span>Servizio Pubblica Istruzione </text:p>
            <text:p text:style-name="P23"><text:span text:style-name="T25"><text:s text:c="7"/></text:span><text:a xlink:type="simple" xlink:href="mailto:protocollo@pec.comune.guspini.su.it" text:style-name="Internet_20_link" text:visited-style-name="Visited_20_Internet_20_Link"><text:span text:style-name="T11">protocollo@pec.comune.guspini.su.it</text:span></text:a></text:p>
          </table:table-cell>
        </table:table-row>
      </table:table>
      <text:p text:style-name="P26"/>
      <text:p text:style-name="P25"><text:span text:style-name="T39">Oggetto:</text:span><text:span text:style-name="T40"> </text:span><text:bookmark-start text:name="OLE_LINK13"/><text:span text:style-name="T41">Richiesta contributi diritto allo studio 20</text:span><text:bookmark-end text:name="OLE_LINK13"/><text:span text:style-name="T42">2</text:span><text:span text:style-name="T97">1</text:span></text:p>
      <text:p text:style-name="P27">Il/La sottoscritto/a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29"><text:bookmark text:name="OLE_LINK15"/>COGNOME</text:p>
          </table:table-cell>
          <table:table-cell table:style-name="Tabella2.A1" table:number-columns-spanned="2" office:value-type="string">
            <text:p text:style-name="P51"><draw:control text:anchor-type="as-char" svg:y="-0.369cm" draw:z-index="0" draw:name="Forma4" draw:style-name="gr2" draw:text-style-name="P76" svg:width="5.312cm" svg:height="0.473cm" draw:control="control1"/></text:p>
          </table:table-cell>
          <table:covered-table-cell/>
          <table:table-cell table:style-name="Tabella2.A1" table:number-columns-spanned="2" office:value-type="string">
            <text:p text:style-name="P31">NOME</text:p>
          </table:table-cell>
          <table:covered-table-cell/>
          <table:table-cell table:style-name="Tabella2.F1" table:number-columns-spanned="4" office:value-type="string">
            <text:p text:style-name="P32"><draw:control text:anchor-type="as-char" svg:y="-0.369cm" draw:z-index="1" draw:name="Forma4" draw:style-name="gr2" draw:text-style-name="P76" svg:width="5.312cm" svg:height="0.473cm" draw:control="control2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9">LUOGO DI NASCITA</text:p>
          </table:table-cell>
          <table:table-cell table:style-name="Tabella2.A1" table:number-columns-spanned="2" office:value-type="string">
            <text:p text:style-name="P10"/>
            <text:p text:style-name="P11"><draw:control text:anchor-type="as-char" svg:y="-0.369cm" draw:z-index="68" draw:name="Forma4" draw:style-name="gr2" draw:text-style-name="P76" svg:width="5.312cm" svg:height="0.473cm" draw:control="control69"/></text:p>
          </table:table-cell>
          <table:covered-table-cell/>
          <table:table-cell table:style-name="Tabella2.A1" table:number-columns-spanned="3" office:value-type="string">
            <text:p text:style-name="P30">DATA DI NASCITA</text:p>
          </table:table-cell>
          <table:covered-table-cell/>
          <table:covered-table-cell/>
          <table:table-cell table:style-name="Tabella2.F1" table:number-columns-spanned="3" office:value-type="string">
            <text:p text:style-name="P10"><draw:control text:anchor-type="as-char" svg:y="-0.369cm" draw:z-index="2" draw:name="Forma4" draw:style-name="gr2" draw:text-style-name="P76" svg:width="3.823cm" svg:height="0.473cm" draw:control="control3"/>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29">CODICE FISCALE</text:p>
          </table:table-cell>
          <table:table-cell table:style-name="Tabella2.F1" table:number-columns-spanned="8" office:value-type="string">
            <text:p text:style-name="P9"/>
            <text:p text:style-name="P12"><draw:control text:anchor-type="as-char" svg:y="-0.623cm" draw:z-index="3" draw:name="Forma4" draw:style-name="gr2" draw:text-style-name="P76" svg:width="12.563cm" svg:height="0.473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29">INDIRIZZO e <text:s/>N. CIVICO</text:p>
          </table:table-cell>
          <table:table-cell table:style-name="Tabella2.F1" table:number-columns-spanned="8" office:value-type="string">
            <text:p text:style-name="P13"><draw:control text:anchor-type="as-char" svg:y="-0.369cm" draw:z-index="4" draw:name="Forma4" draw:style-name="gr2" draw:text-style-name="P76" svg:width="12.479cm" svg:height="0.473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office:value-type="string">
            <text:p text:style-name="P7">COMUNE</text:p>
          </table:table-cell>
          <table:table-cell table:style-name="Tabella2.A1" office:value-type="string">
            <text:p text:style-name="P10"><draw:control text:anchor-type="as-char" svg:y="-0.369cm" draw:z-index="5" draw:name="Forma4" draw:style-name="gr2" draw:text-style-name="P76" svg:width="4.605cm" svg:height="0.473cm" draw:control="control6"/></text:p>
          </table:table-cell>
          <table:table-cell table:style-name="Tabella2.A1" table:number-columns-spanned="2" office:value-type="string">
            <text:p text:style-name="P7">CAP</text:p>
          </table:table-cell>
          <table:covered-table-cell/>
          <table:table-cell table:style-name="Tabella2.A1" table:number-columns-spanned="3" office:value-type="string">
            <text:p text:style-name="P10"><draw:control text:anchor-type="as-char" svg:y="-0.369cm" draw:z-index="6" draw:name="Forma4" draw:style-name="gr2" draw:text-style-name="P76" svg:width="1.869cm" svg:height="0.473cm" draw:control="control7"/></text:p>
          </table:table-cell>
          <table:covered-table-cell/>
          <table:covered-table-cell/>
          <table:table-cell table:style-name="Tabella2.A1" office:value-type="string">
            <text:p text:style-name="P7">PROV</text:p>
          </table:table-cell>
          <table:table-cell table:style-name="Tabella2.F1" office:value-type="string">
            <text:p text:style-name="P13"><draw:control text:anchor-type="as-char" svg:y="-0.369cm" draw:z-index="7" draw:name="Forma4" draw:style-name="gr2" draw:text-style-name="P76" svg:width="2.521cm" svg:height="0.473cm" draw:control="control8"/></text:p>
          </table:table-cell>
        </table:table-row>
        <table:table-row table:style-name="Tabella2.6">
          <table:table-cell table:style-name="Tabella2.A1" office:value-type="string">
            <text:p text:style-name="P29">TELEFONO</text:p>
          </table:table-cell>
          <table:table-cell table:style-name="Tabella2.F1" table:number-columns-spanned="8" office:value-type="string">
            <text:p text:style-name="P10"/>
            <text:p text:style-name="P12"><draw:control text:anchor-type="as-char" svg:y="-0.707cm" draw:z-index="8" draw:name="Forma4" draw:style-name="gr2" draw:text-style-name="P76" svg:width="12.602cm" svg:height="0.473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1" office:value-type="string">
            <text:p text:style-name="P29">EMAIL/PEC</text:p>
          </table:table-cell>
          <table:table-cell table:style-name="Tabella2.F1" table:number-columns-spanned="8" office:value-type="string">
            <text:p text:style-name="P9"/>
            <text:p text:style-name="P12"><draw:control text:anchor-type="as-char" svg:y="-0.623cm" draw:z-index="9" draw:name="Forma4" draw:style-name="gr2" draw:text-style-name="P76" svg:width="12.563cm" svg:height="0.473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"><text:span text:style-name="T7">In qualità di (</text:span><text:span text:style-name="T8">barrare la casella di interesse</text:span><text:span text:style-name="T7">):</text:span></text:p>
      <text:p text:style-name="P2"><text:span text:style-name="T70"><draw:control text:anchor-type="as-char" svg:y="-0.28cm" draw:z-index="66" draw:name="Forma5" draw:style-name="gr1" draw:text-style-name="P75" svg:width="0.581cm" svg:height="0.378cm" draw:control="control67"/></text:span><text:span text:style-name="T1"><text:s/></text:span><text:span text:style-name="T7">Studente/studentessa (se maggiorenne) <text:s text:c="4"/></text:span><text:span text:style-name="T67"><draw:control text:anchor-type="as-char" svg:y="-0.28cm" draw:z-index="67" draw:name="Forma5" draw:style-name="gr1" draw:text-style-name="P75" svg:width="0.581cm" svg:height="0.378cm" draw:control="control68"/></text:span><text:span text:style-name="T1"><text:s/></text:span><text:span text:style-name="T7">Genitore (tutore) dello studente (se minorenne) sotto indicato:</text:span><text:span text:style-name="T14"> </text:span></text:p>
      <text:p text:style-name="P14"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29">COGNOME</text:p>
          </table:table-cell>
          <table:table-cell table:style-name="Tabella3.A1" table:number-columns-spanned="2" office:value-type="string">
            <text:p text:style-name="P51"><draw:control text:anchor-type="as-char" svg:y="-0.369cm" draw:z-index="10" draw:name="Forma4" draw:style-name="gr2" draw:text-style-name="P76" svg:width="5.312cm" svg:height="0.473cm" draw:control="control11"/></text:p>
          </table:table-cell>
          <table:covered-table-cell/>
          <table:table-cell table:style-name="Tabella3.A1" table:number-columns-spanned="2" office:value-type="string">
            <text:p text:style-name="P31">NOME</text:p>
          </table:table-cell>
          <table:covered-table-cell/>
          <table:table-cell table:style-name="Tabella3.F1" table:number-columns-spanned="4" office:value-type="string">
            <text:p text:style-name="P32"><draw:control text:anchor-type="as-char" svg:y="-0.369cm" draw:z-index="11" draw:name="Forma4" draw:style-name="gr2" draw:text-style-name="P76" svg:width="5.312cm" svg:height="0.473cm" draw:control="control12"/>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33">LUOGO DI NASCITA</text:p>
          </table:table-cell>
          <table:table-cell table:style-name="Tabella3.A1" table:number-columns-spanned="2" office:value-type="string">
            <text:p text:style-name="P10"><draw:control text:anchor-type="as-char" svg:y="-0.369cm" draw:z-index="12" draw:name="Forma4" draw:style-name="gr2" draw:text-style-name="P76" svg:width="5.312cm" svg:height="0.473cm" draw:control="control13"/></text:p>
            <text:p text:style-name="P11"/>
          </table:table-cell>
          <table:covered-table-cell/>
          <table:table-cell table:style-name="Tabella3.A1" table:number-columns-spanned="3" office:value-type="string">
            <text:p text:style-name="P34">DATA DI NASCITA</text:p>
          </table:table-cell>
          <table:covered-table-cell/>
          <table:covered-table-cell/>
          <table:table-cell table:style-name="Tabella3.F1" table:number-columns-spanned="3" office:value-type="string">
            <text:p text:style-name="P10"><draw:control text:anchor-type="as-char" svg:y="-0.369cm" draw:z-index="13" draw:name="Forma4" draw:style-name="gr2" draw:text-style-name="P76" svg:width="3.984cm" svg:height="0.473cm" draw:control="control14"/></text:p>
          </table:table-cell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33">CODICE FISCALE</text:p>
          </table:table-cell>
          <table:table-cell table:style-name="Tabella3.F1" table:number-columns-spanned="8" office:value-type="string">
            <text:p text:style-name="P37"><draw:control text:anchor-type="as-char" svg:y="-0.369cm" draw:z-index="14" draw:name="Forma4" draw:style-name="gr2" draw:text-style-name="P76" svg:width="12.662cm" svg:height="0.473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1" office:value-type="string">
            <text:p text:style-name="P33">INDIRIZZO N. CIVICO</text:p>
          </table:table-cell>
          <table:table-cell table:style-name="Tabella3.A1" office:value-type="string">
            <text:p text:style-name="P10"><draw:control text:anchor-type="as-char" svg:y="-0.369cm" draw:z-index="15" draw:name="Forma4" draw:style-name="gr2" draw:text-style-name="P76" svg:width="12.662cm" svg:height="0.473cm" draw:control="control16"/></text:p>
          </table:table-cell>
          <table:table-cell table:style-name="Tabella3.C4" table:number-columns-spanned="2" office:value-type="string">
            <text:p text:style-name="P9"/>
          </table:table-cell>
          <table:covered-table-cell/>
          <table:table-cell table:style-name="Tabella3.C4" table:number-columns-spanned="3" office:value-type="string">
            <text:p text:style-name="P9"/>
          </table:table-cell>
          <table:covered-table-cell/>
          <table:covered-table-cell/>
          <table:table-cell table:style-name="Tabella3.C4" office:value-type="string">
            <text:p text:style-name="P9"/>
          </table:table-cell>
          <table:table-cell table:style-name="Tabella3.I4" office:value-type="string">
            <text:p text:style-name="P9"/>
          </table:table-cell>
        </table:table-row>
        <table:table-row table:style-name="Tabella3.5">
          <table:table-cell table:style-name="Tabella3.A1" office:value-type="string">
            <text:p text:style-name="P33">COMUNE DI RESIDENZA</text:p>
          </table:table-cell>
          <table:table-cell table:style-name="Tabella3.A1" office:value-type="string">
            <text:p text:style-name="P10"><draw:control text:anchor-type="as-char" svg:y="-0.369cm" draw:z-index="16" draw:name="Forma4" draw:style-name="gr2" draw:text-style-name="P76" svg:width="4.788cm" svg:height="0.473cm" draw:control="control17"/></text:p>
          </table:table-cell>
          <table:table-cell table:style-name="Tabella3.A1" table:number-columns-spanned="2" office:value-type="string">
            <text:p text:style-name="P7">CAP</text:p>
          </table:table-cell>
          <table:covered-table-cell/>
          <table:table-cell table:style-name="Tabella3.A1" table:number-columns-spanned="3" office:value-type="string">
            <text:p text:style-name="P10"><draw:control text:anchor-type="as-char" svg:y="-0.143cm" draw:z-index="17" draw:name="Forma4" draw:style-name="gr2" draw:text-style-name="P76" svg:width="2.304cm" svg:height="0.473cm" draw:control="control18"/></text:p>
            <text:p text:style-name="P11"/>
          </table:table-cell>
          <table:covered-table-cell/>
          <table:covered-table-cell/>
          <table:table-cell table:style-name="Tabella3.A1" office:value-type="string">
            <text:p text:style-name="P7">PROV</text:p>
          </table:table-cell>
          <table:table-cell table:style-name="Tabella3.F1" office:value-type="string">
            <text:p text:style-name="P10"><draw:control text:anchor-type="as-char" svg:y="-0.369cm" draw:z-index="18" draw:name="Forma4" draw:style-name="gr2" draw:text-style-name="P76" svg:width="2.022cm" svg:height="0.473cm" draw:control="control19"/></text:p>
            <text:p text:style-name="P11"/>
          </table:table-cell>
        </table:table-row>
      </table:table>
      <text:p text:style-name="P18"/>
      <text:p text:style-name="P6"><text:span text:style-name="T28">CHIEDE</text:span><text:span text:style-name="T14"> L’EROGAZIONE DEI SEGUENTI CONTRIBUTI (</text:span><text:span text:style-name="T33">barrare la/e casella/e del contributo di interesse</text:span><text:span text:style-name="T14">):</text:span></text:p>
      <text:p text:style-name="P19"/>
      <text:list xml:id="list4049687268" text:style-name="WW8Num1">
        <text:list-item>
          <text:p text:style-name="P65"><text:span text:style-name="T71"><draw:control text:anchor-type="as-char" svg:y="-0.28cm" draw:z-index="26" draw:name="Forma5" draw:style-name="gr1" draw:text-style-name="P75" svg:width="0.581cm" svg:height="0.378cm" draw:control="control27"/></text:span><text:span text:style-name="T43"><text:s/></text:span><text:span text:style-name="T28"><text:s/></text:span><text:span text:style-name="T4">BORSA DI STUDIO REGIONALE</text:span><text:span text:style-name="T1"> A.S. 20</text:span><text:span text:style-name="T98">20</text:span><text:span text:style-name="T1">/20</text:span><text:span text:style-name="T2">2</text:span><text:span text:style-name="T3">1</text:span><text:span text:style-name="T1">–</text:span><text:bookmark-start text:name="OLE_LINK7"/><text:span text:style-name="T1">L.R. 5/2015</text:span><text:bookmark-end text:name="OLE_LINK7"/></text:p>
        </text:list-item>
      </text:list>
      <text:p text:style-name="P28"><text:span text:style-name="T45">studenti residenti a Guspini, frequentanti le scuole statali e paritarie: <text:s/>primaria, secondaria di I° e II° grado <text:s/>(elementari, medie e superiori) Anno scolastico 20</text:span><text:span text:style-name="T99">20</text:span><text:span text:style-name="T45">/20</text:span><text:span text:style-name="T46">2</text:span><text:span text:style-name="T47">1</text:span><text:span text:style-name="T45"> </text:span><text:span text:style-name="T51">Sono e</text:span><text:span text:style-name="T52">sclusi i beneficiari della Borsa Nazionale 20</text:span><text:span text:style-name="T100">20</text:span><text:span text:style-name="T52">/</text:span><text:span text:style-name="T53">2</text:span><text:span text:style-name="T54">1</text:span></text:p>
      <text:p text:style-name="P28"><text:span text:style-name="T56">- </text:span><text:span text:style-name="T45">ISEE non superiore ad € 14.650,00 </text:span><text:span text:style-name="T55"><text:s/></text:span></text:p>
      <text:p text:style-name="P39">DICHIARA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5"><text:span text:style-name="T14">SCUOLA <text:s/>FREQUENTATA DALLO STUDENTE </text:span><text:span text:style-name="T34">nell’anno <text:s/>scolastico 20</text:span><text:span text:style-name="T101">20</text:span><text:span text:style-name="T34">/20</text:span><text:span text:style-name="T35">2</text:span><text:span text:style-name="T36">1</text:span><text:span text:style-name="T14"> (</text:span><text:span text:style-name="T33">barrare la casella di interesse</text:span><text:span text:style-name="T14">):</text:span></text:p>
            <text:p text:style-name="P36"><text:span text:style-name="T9"><text:s/></text:span><text:span text:style-name="T67"><draw:control text:anchor-type="as-char" svg:y="-0.28cm" draw:z-index="28" draw:name="Forma5" draw:style-name="gr1" draw:text-style-name="P75" svg:width="0.581cm" svg:height="0.378cm" draw:control="control29"/></text:span><text:span text:style-name="T5"><text:s/></text:span><text:span text:style-name="T14">PRIMARIA (elementari) <text:s/></text:span><text:span text:style-name="T68"><draw:control text:anchor-type="as-char" svg:y="-0.28cm" draw:z-index="29" draw:name="Forma5" draw:style-name="gr1" draw:text-style-name="P75" svg:width="0.581cm" svg:height="0.378cm" draw:control="control30"/></text:span><text:span text:style-name="T5"><text:s/></text:span><text:span text:style-name="T14">SECONDARIA DI I GRADO (medie) <text:s/></text:span><text:span text:style-name="T68"><draw:control text:anchor-type="as-char" svg:y="-0.28cm" draw:z-index="30" draw:name="Forma5" draw:style-name="gr1" draw:text-style-name="P75" svg:width="0.581cm" svg:height="0.378cm" draw:control="control31"/></text:span><text:span text:style-name="T14"><text:s/>SECONDARIA DI II GRADO (superiori)</text:span></text:p>
            <text:p text:style-name="P36"><text:span text:style-name="T9"><text:s/></text:span><text:span text:style-name="T14">NOME DELLA SCUOLA </text:span><text:span text:style-name="T14"><draw:control text:anchor-type="as-char" svg:y="-0.369cm" draw:z-index="19" draw:name="Forma4" draw:style-name="gr2" draw:text-style-name="P76" svg:width="13.634cm" svg:height="0.473cm" draw:control="control20"/></text:span></text:p>
            <text:p text:style-name="P38">COMUNE SEDE DELLA SCUOLA <text:s/><draw:control text:anchor-type="as-char" svg:y="-0.369cm" draw:z-index="20" draw:name="Forma4" draw:style-name="gr2" draw:text-style-name="P76" svg:width="12.205cm" svg:height="0.473cm" draw:control="control21"/></text:p>
            <text:p text:style-name="P36"><text:span text:style-name="T26"><text:s/></text:span><text:span text:style-name="T14">CLASSE FREQUENTATA <text:s text:c="20"/></text:span><text:span text:style-name="T73"><draw:control text:anchor-type="as-char" svg:y="-0.28cm" draw:z-index="21" draw:name="Forma5" draw:style-name="gr1" draw:text-style-name="P75" svg:width="0.581cm" svg:height="0.378cm" draw:control="control22"/></text:span><text:span text:style-name="T10">1 <text:s text:c="11"/></text:span><text:span text:style-name="T72"><draw:control text:anchor-type="as-char" svg:y="-0.28cm" draw:z-index="22" draw:name="Forma5" draw:style-name="gr1" draw:text-style-name="P75" svg:width="0.581cm" svg:height="0.378cm" draw:control="control23"/></text:span><text:span text:style-name="T10"><text:s/>2 <text:s text:c="12"/></text:span><text:span text:style-name="T72"><draw:control text:anchor-type="as-char" svg:y="-0.28cm" draw:z-index="23" draw:name="Forma5" draw:style-name="gr1" draw:text-style-name="P75" svg:width="0.581cm" svg:height="0.378cm" draw:control="control24"/></text:span><text:span text:style-name="T10">3 <text:s text:c="13"/></text:span><text:span text:style-name="T72"><draw:control text:anchor-type="as-char" svg:y="-0.28cm" draw:z-index="24" draw:name="Forma5" draw:style-name="gr1" draw:text-style-name="P75" svg:width="0.581cm" svg:height="0.378cm" draw:control="control25"/></text:span><text:span text:style-name="T10">4 <text:s text:c="13"/></text:span><text:span text:style-name="T72"><draw:control text:anchor-type="as-char" svg:y="-0.28cm" draw:z-index="25" draw:name="Forma5" draw:style-name="gr1" draw:text-style-name="P75" svg:width="0.581cm" svg:height="0.378cm" draw:control="control26"/></text:span><text:span text:style-name="T10">5</text:span></text:p>
          </table:table-cell>
        </table:table-row>
        <table:table-row table:style-name="Tabella4.2">
          <table:table-cell table:style-name="Tabella4.A1" office:value-type="string">
            <text:p text:style-name="P5"><text:span text:style-name="T26"><text:s/></text:span><text:span text:style-name="T14">SOLO PER IL LICEO CLASSICO:</text:span><text:span text:style-name="T10"> <text:s/></text:span><text:span text:style-name="T72"><draw:control text:anchor-type="as-char" svg:y="-0.28cm" draw:z-index="31" draw:name="Forma5" draw:style-name="gr1" draw:text-style-name="P75" svg:width="0.359cm" svg:height="0.378cm" draw:control="control32"/></text:span><text:span text:style-name="T10"><text:s/>IV ginnasio <text:s text:c="4"/></text:span><text:span text:style-name="T72"><draw:control text:anchor-type="as-char" svg:y="-0.28cm" draw:z-index="32" draw:name="Forma5" draw:style-name="gr1" draw:text-style-name="P75" svg:width="0.332cm" svg:height="0.378cm" draw:control="control33"/></text:span><text:span text:style-name="T10">V ginnasio <text:s text:c="3"/></text:span><text:span text:style-name="T72"><draw:control text:anchor-type="as-char" svg:y="-0.28cm" draw:z-index="33" draw:name="Forma5" draw:style-name="gr1" draw:text-style-name="P75" svg:width="0.385cm" svg:height="0.378cm" draw:control="control34"/></text:span><text:span text:style-name="T10">1^ Liceo <text:s text:c="3"/></text:span><text:span text:style-name="T72"><draw:control text:anchor-type="as-char" svg:y="-0.28cm" draw:z-index="34" draw:name="Forma5" draw:style-name="gr1" draw:text-style-name="P75" svg:width="0.431cm" svg:height="0.378cm" draw:control="control35"/></text:span><text:span text:style-name="T10">2^ Liceo <text:s text:c="3"/></text:span><text:span text:style-name="T74"><draw:control text:anchor-type="as-char" svg:y="-0.28cm" draw:z-index="35" draw:name="Forma5" draw:style-name="gr1" draw:text-style-name="P75" svg:width="0.272cm" svg:height="0.378cm" draw:control="control36"/></text:span><text:span text:style-name="T12">3^ Liceo </text:span><text:span text:style-name="T13">del Liceo Classico</text:span></text:p>
          </table:table-cell>
        </table:table-row>
      </table:table>
      <text:p text:style-name="P45"/>
      <text:list xml:id="list171304418698812" text:continue-numbering="true" text:style-name="WW8Num1">
        <text:list-item>
          <text:p text:style-name="P66"><text:span text:style-name="T28"><draw:control text:anchor-type="as-char" svg:y="-0.28cm" draw:z-index="27" draw:name="Forma5" draw:style-name="gr1" draw:text-style-name="P75" svg:width="0.581cm" svg:height="0.378cm" draw:control="control28"/></text:span><text:span text:style-name="T28"><text:s/></text:span><text:bookmark-start text:name="OLE_LINK6"/><text:span text:style-name="T1">BUONO LIBRI/RIMBORSO SPESE ACQUISTO LIBRI DI TESTO </text:span><text:span text:style-name="T28">A.S. 20</text:span><text:span text:style-name="T30">2</text:span><text:span text:style-name="T31">1</text:span><text:span text:style-name="T30">/</text:span><text:span text:style-name="T28">202</text:span><text:span text:style-name="T31">2</text:span></text:p>
        </text:list-item>
      </text:list>
      <text:p text:style-name="P59"><text:span text:style-name="T57"><text:s/></text:span><text:span text:style-name="T44">solo per gli studenti residenti delle scuole secondarie di I e II grado (medie e superiori)- <text:s/><text:line-break/> </text:span><text:bookmark-start text:name="OLE_LINK9"/><text:span text:style-name="T44">L. 448/1998 art. 27 </text:span><text:bookmark-end text:name="OLE_LINK9"/><text:span text:style-name="T44"><text:s/>- <text:s/>ISEE non superiore ad € 14.650,00</text:span></text:p>
      <text:p text:style-name="P62">DICHIARA:<text:bookmark-end text:name="OLE_LINK6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><text:bookmark text:name="OLE_LINK4"/><text:span text:style-name="T14">SCUOLA CHE FREQUENTA LO STUDENTE </text:span><text:span text:style-name="T34">nell’anno scolastico 20</text:span><text:span text:style-name="T35">2</text:span><text:span text:style-name="T37">1</text:span><text:span text:style-name="T34">/202</text:span><text:span text:style-name="T37">2</text:span><text:span text:style-name="T14"> </text:span><text:bookmark-start text:name="OLE_LINK14"/><text:span text:style-name="T14">(</text:span><text:span text:style-name="T33">barrare la casella di interesse</text:span><text:span text:style-name="T14">):</text:span><text:bookmark-end text:name="OLE_LINK14"/></text:p>
            <text:p text:style-name="P36"><text:bookmark text:name="OLE_LINK8"/><text:span text:style-name="T67"><draw:control text:anchor-type="as-char" svg:y="-0.28cm" draw:z-index="36" draw:name="Forma5" draw:style-name="gr1" draw:text-style-name="P75" svg:width="0.581cm" svg:height="0.378cm" draw:control="control37"/></text:span><text:span text:style-name="T5"><text:s/></text:span><text:span text:style-name="T14">SECONDARIA DI PRIMO GRADO (medie) <text:s text:c="25"/></text:span><text:span text:style-name="T67"><draw:control text:anchor-type="as-char" svg:y="-0.28cm" draw:z-index="37" draw:name="Forma5" draw:style-name="gr1" draw:text-style-name="P75" svg:width="0.581cm" svg:height="0.378cm" draw:control="control38"/></text:span><text:span text:style-name="T14"><text:s/>SECONDARIA DI SECONDO GRADO (superiori)</text:span></text:p>
            <text:p text:style-name="P38">NOME DELLA SCUOLA <draw:control text:anchor-type="as-char" svg:y="-0.369cm" draw:z-index="52" draw:name="Forma4" draw:style-name="gr2" draw:text-style-name="P76" svg:width="13.188cm" svg:height="0.473cm" draw:control="control53"/><text:s/><text:line-break/>COMUNE SEDE DELLA SCUOLA <draw:control text:anchor-type="as-char" svg:y="-0.369cm" draw:z-index="53" draw:name="Forma4" draw:style-name="gr2" draw:text-style-name="P76" svg:width="12.449cm" svg:height="0.473cm" draw:control="control54"/></text:p>
            <text:p text:style-name="P36"><text:bookmark-start text:name="OLE_LINK11"/><text:span text:style-name="T10">CLASSE FREQUENTATA <text:s text:c="19"/></text:span><text:span text:style-name="T72"><draw:control text:anchor-type="as-char" svg:y="-0.28cm" draw:z-index="38" draw:name="Forma5" draw:style-name="gr1" draw:text-style-name="P75" svg:width="0.581cm" svg:height="0.378cm" draw:control="control39"/></text:span><text:span text:style-name="T10">1 <text:s text:c="10"/></text:span><text:span text:style-name="T72"><draw:control text:anchor-type="as-char" svg:y="-0.28cm" draw:z-index="39" draw:name="Forma5" draw:style-name="gr1" draw:text-style-name="P75" svg:width="0.581cm" svg:height="0.378cm" draw:control="control40"/></text:span><text:span text:style-name="T10"><text:s/>2 <text:s text:c="11"/></text:span><text:span text:style-name="T72"><draw:control text:anchor-type="as-char" svg:y="-0.28cm" draw:z-index="40" draw:name="Forma5" draw:style-name="gr1" draw:text-style-name="P75" svg:width="0.581cm" svg:height="0.378cm" draw:control="control41"/></text:span><text:span text:style-name="T10">3 <text:s text:c="12"/></text:span><text:span text:style-name="T72"><draw:control text:anchor-type="as-char" svg:y="-0.28cm" draw:z-index="41" draw:name="Forma5" draw:style-name="gr1" draw:text-style-name="P75" svg:width="0.581cm" svg:height="0.378cm" draw:control="control42"/></text:span><text:span text:style-name="T10">4 <text:s text:c="12"/></text:span><text:span text:style-name="T72"><draw:control text:anchor-type="as-char" svg:y="-0.28cm" draw:z-index="42" draw:name="Forma5" draw:style-name="gr1" draw:text-style-name="P75" svg:width="0.581cm" svg:height="0.378cm" draw:control="control43"/></text:span><text:span text:style-name="T10">5</text:span><text:bookmark-end text:name="OLE_LINK11"/></text:p>
          </table:table-cell>
        </table:table-row>
        <table:table-row table:style-name="Tabella5.2">
          <table:table-cell table:style-name="Tabella5.A1" office:value-type="string">
            <text:p text:style-name="P5"><text:span text:style-name="T14">SOLO PER IL LICEO CLASSICO:</text:span><text:span text:style-name="T10"> <text:s/></text:span><text:span text:style-name="T72"><draw:control text:anchor-type="as-char" svg:y="-0.28cm" draw:z-index="43" draw:name="Forma5" draw:style-name="gr1" draw:text-style-name="P75" svg:width="0.406cm" svg:height="0.378cm" draw:control="control44"/></text:span><text:span text:style-name="T10"><text:s/>IV ginnasio <text:s text:c="3"/></text:span><text:span text:style-name="T72"><draw:control text:anchor-type="as-char" svg:y="-0.28cm" draw:z-index="44" draw:name="Forma5" draw:style-name="gr1" draw:text-style-name="P75" svg:width="0.361cm" svg:height="0.378cm" draw:control="control45"/></text:span><text:span text:style-name="T10">V ginnasio <text:s text:c="3"/></text:span><text:span text:style-name="T72"><draw:control text:anchor-type="as-char" svg:y="-0.28cm" draw:z-index="45" draw:name="Forma5" draw:style-name="gr1" draw:text-style-name="P75" svg:width="0.361cm" svg:height="0.378cm" draw:control="control46"/></text:span><text:span text:style-name="T10">1^ Liceo <text:s/></text:span><text:span text:style-name="T72"><draw:control text:anchor-type="as-char" svg:y="-0.28cm" draw:z-index="46" draw:name="Forma5" draw:style-name="gr1" draw:text-style-name="P75" svg:width="0.581cm" svg:height="0.378cm" draw:control="control47"/></text:span><text:span text:style-name="T10">2^ Liceo <text:s/></text:span><text:span text:style-name="T74"><draw:control text:anchor-type="as-char" svg:y="-0.28cm" draw:z-index="47" draw:name="Forma5" draw:style-name="gr1" draw:text-style-name="P75" svg:width="0.329cm" svg:height="0.378cm" draw:control="control48"/></text:span><text:span text:style-name="T12">3^ Liceo del</text:span><text:span text:style-name="T27"> </text:span><text:span text:style-name="T10">Liceo Classico</text:span></text:p>
          </table:table-cell>
        </table:table-row>
        <table:table-row table:style-name="Tabella5.3">
          <table:table-cell table:style-name="Tabella5.A1" office:value-type="string">
            <text:p text:style-name="P35"><text:span text:style-name="T29">SPESA SOSTENUTA</text:span><text:span text:style-name="T48"> PER L'ACQUISTO DEI LIBRI DI TESTO, ADOTTATI DALLA SCUOLA FREQUENTATA NELL’A.S. 20</text:span><text:span text:style-name="T49">2</text:span><text:span text:style-name="T50">1</text:span><text:span text:style-name="T48">/2</text:span><text:span text:style-name="T50">2</text:span><text:span text:style-name="T48">: <text:s text:c="3"/></text:span></text:p>
            <text:p text:style-name="P36"><text:span text:style-name="T26"><text:s text:c="2"/></text:span><text:span text:style-name="T14">Totale spesa € </text:span><text:span text:style-name="T14"><draw:control text:anchor-type="as-char" svg:y="-0.369cm" draw:z-index="54" draw:name="Forma4" draw:style-name="gr2" draw:text-style-name="P76" svg:width="3.488cm" svg:height="0.473cm" draw:control="control55"/></text:span><text:span text:style-name="T75"><text:s/></text:span><text:span text:style-name="T14"><text:s/>(</text:span><text:span text:style-name="T58">Allegare obbligatoriamente i giustificativi di spesa: scontrini, ricevute fiscali, fatture)</text:span></text:p>
          </table:table-cell>
        </table:table-row>
      </table:table>
      <text:p text:style-name="P58"/>
      <text:p text:style-name="P16"/>
      <text:p text:style-name="P57"><text:span text:style-name="T28">dichiara inoltre, </text:span><text:span text:style-name="T14">sotto la propria responsabilità, ai sensi dell’articolo 46 (dichiarazione sostitutiva di certificazione) e dell’articolo 47 (dichiarazione sostitutiva di atto di notorietà) del DPR 445/2000 e s.m.i.: </text:span></text:p>
      <text:list xml:id="list2597471951" text:style-name="WW8Num25">
        <text:list-header>
          <text:p text:style-name="P67">- di essere consapevole delle sanzioni penali previste in caso di dichiarazioni non veritiere relative alle dichiarazioni contenute nella presente richiesta e della conseguente decadenza dai benefici (artt. 75 e 76 del DPR 445/2000 e s.m.i.);</text:p>
          <text:p text:style-name="P68">- che l’ISEE in corso di validità del nucleo familiare dello studente per il quale viene richiesto il contributo è di <text:line-break/>€ <draw:control text:anchor-type="as-char" svg:y="-0.369cm" draw:z-index="55" draw:name="Forma4" draw:style-name="gr2" draw:text-style-name="P76" svg:width="4.68cm" svg:height="0.473cm" draw:control="control56"/><text:s text:c="2"/>come da documento in corso di validità allegato;</text:p>
          <text:p text:style-name="P71"><text:span text:style-name="T15">- di essere a conoscenza che nel caso di corresponsione dei benefici si applica l’art. 4, comma 2, del D. L</text:span><text:span text:style-name="T18">gs. </text:span><text:span text:style-name="T15">n. 109 del 31/03/1998 in materia di controllo della veridicità delle informazioni fornite;</text:span></text:p>
          <text:p text:style-name="P72"><text:span text:style-name="T15">- di aver preso visione del Bando disponibil</text:span><text:span text:style-name="T19">e</text:span><text:span text:style-name="T15"> sul </text:span><text:span text:style-name="T76">sito istituzionale dell’Ente </text:span><text:a xlink:type="simple" xlink:href="http://www.comune.guspini.su.it/" text:style-name="Internet_20_link" text:visited-style-name="Visited_20_Internet_20_Link"><text:span text:style-name="Internet_20_link"><text:span text:style-name="T15">www.comune.guspini.su.it</text:span></text:span></text:a><text:span text:style-name="T92"> </text:span><text:span text:style-name="T93"><text:s/></text:span><text:span text:style-name="T15">e presso l’Ufficio Pubblica Istruzione comunale;</text:span><text:span text:style-name="T14"> </text:span></text:p>
          <text:p text:style-name="P70"><text:span text:style-name="T20">- di essere consapevole che ai sensi del D. Lgs del 14.03.2013, n. 33, art. 26 comma 4, </text:span><text:span text:style-name="T21">sarà omessa la pubblicazione dei dati concernenti i nominativi degli studenti beneficiari, gli stessi potranno utilizzare il numero di protocollo dell’istanza </text:span></text:p>
          <text:p text:style-name="P69">- di autorizzare l’invio agli indirizzi sopra indicati di ogni comunicazione relativa al procedimento di assegnazione del contributo e di impegnarsi alla immediata comunicazione di eventuale variazione;</text:p>
          <text:p text:style-name="P69">- di dare atto che l’importo assegnato <text:s/>potrà essere incamerato dall’Amministrazione a compensazione di eventuali somme dovute e non versate per servizi legati all’istruzione (es. mensa, trasporto scolastico);</text:p>
          <text:p text:style-name="P69">- di essere consapevole che la ripartizione delle risorse assegnata sarà effettuata in considerazione delle seguenti indicazioni operative regionali:</text:p>
          <text:p text:style-name="P63"><text:bookmark-start text:name="OLE_LINK5"/><text:span text:style-name="T79">&gt; </text:span><text:span text:style-name="T82">Borse di studio regionale/Spese didattiche</text:span><text:span text:style-name="T79">: E’ attribuita dal Comune agli studenti residenti beneficiari, ripartendo in parti uguali tra tutti gli studenti in possesso dei requisiti.</text:span></text:p>
          <text:p text:style-name="P63"><text:span text:style-name="T79">&gt; </text:span><text:span text:style-name="T82">Buono libri:</text:span><text:span text:style-name="T79"> E’ attribuito dal Comune di residenza agli studenti beneficiari ripartendo i fondi trasferiti dalla Regione Sardegna sulla base del numero degli studenti beneficiari, in proporzione alle spese dichiarate entro il limite massimo della spesa sostenuta da ciascuno.</text:span></text:p>
        </text:list-header>
      </text:list>
      <text:p text:style-name="P48"><text:bookmark-end text:name="OLE_LINK5"/></text:p>
      <text:list xml:id="list171304138016919" text:continue-numbering="true" text:style-name="WW8Num25">
        <text:list-header>
          <text:p text:style-name="P70"><text:span text:style-name="T12">- di essere consapevole che</text:span><text:span text:style-name="T10"> il mandato di pagamento sarà emesso: (barrare con una crocetta la casella che interessa e compilare i dati mancanti)</text:span></text:p>
        </text:list-header>
      </text:list>
      <text:p text:style-name="P47"><text:span text:style-name="T67"><draw:control text:anchor-type="as-char" svg:y="-0.28cm" draw:z-index="48" draw:name="Forma5" draw:style-name="gr1" draw:text-style-name="P75" svg:width="0.581cm" svg:height="0.378cm" draw:control="control49"/></text:span><text:span text:style-name="T5"><text:s/></text:span><text:span text:style-name="T77">a favore del dichiarante.</text:span></text:p>
      <text:p text:style-name="P53"><text:span text:style-name="T89"><draw:control text:anchor-type="as-char" svg:y="-0.28cm" draw:z-index="49" draw:name="Forma5" draw:style-name="gr1" draw:text-style-name="P75" svg:width="0.581cm" svg:height="0.378cm" draw:control="control50"/></text:span><text:span text:style-name="T77">a favore di delegato fin d’ora alla riscossione del mandato: </text:span></text:p>
      <text:p text:style-name="P53"><text:span text:style-name="T88">(cognome e nome) </text:span><text:span text:style-name="T88"><draw:control text:anchor-type="as-char" svg:y="-0.369cm" draw:z-index="57" draw:name="Forma4" draw:style-name="gr2" draw:text-style-name="P76" svg:width="15.093cm" svg:height="0.473cm" draw:control="control58"/></text:span><text:span text:style-name="T88"><text:s text:c="2"/></text:span></text:p>
      <text:p text:style-name="P55"/>
      <text:p text:style-name="P54"><text:span text:style-name="T95">C.F.</text:span><text:span text:style-name="T95"><draw:control text:anchor-type="as-char" svg:y="-0.369cm" draw:z-index="70" draw:name="Forma4" draw:style-name="gr2" draw:text-style-name="P76" svg:width="5.287cm" svg:height="0.473cm" draw:control="control71"/></text:span><text:span text:style-name="T95"> </text:span><text:span text:style-name="T77">il</text:span><text:span text:style-name="T77"><draw:control text:anchor-type="as-char" svg:y="-0.369cm" draw:z-index="58" draw:name="Forma4" draw:style-name="gr2" draw:text-style-name="P76" svg:width="2.01cm" svg:height="0.473cm" draw:control="control59"/></text:span><text:span text:style-name="T77">, a </text:span><text:span text:style-name="T77"><draw:control text:anchor-type="as-char" svg:y="-0.369cm" draw:z-index="59" draw:name="Forma4" draw:style-name="gr2" draw:text-style-name="P76" svg:width="5.287cm" svg:height="0.473cm" draw:control="control60"/></text:span><text:span text:style-name="T77"><text:s/>Prov. </text:span><text:span text:style-name="T77"><draw:control text:anchor-type="as-char" svg:y="-0.369cm" draw:z-index="60" draw:name="Forma4" draw:style-name="gr2" draw:text-style-name="P76" svg:width="0.849cm" svg:height="0.473cm" draw:control="control61"/></text:span><text:span text:style-name="T77">, </text:span></text:p>
      <text:p text:style-name="P56"/>
      <text:p text:style-name="P54"><text:span text:style-name="T77">residente </text:span><text:span text:style-name="T78">a</text:span><text:span text:style-name="T77"> </text:span><text:span text:style-name="T77"><draw:control text:anchor-type="as-char" svg:y="-0.369cm" draw:z-index="69" draw:name="Forma4" draw:style-name="gr2" draw:text-style-name="P76" svg:width="3.049cm" svg:height="0.473cm" draw:control="control70"/></text:span><text:span text:style-name="T77">in </text:span><text:span text:style-name="T77"><draw:control text:anchor-type="as-char" svg:y="-0.369cm" draw:z-index="61" draw:name="Forma4" draw:style-name="gr2" draw:text-style-name="P76" svg:width="4.285cm" svg:height="0.473cm" draw:control="control62"/></text:span><text:span text:style-name="T77">Via</text:span><text:span text:style-name="T77"><draw:control text:anchor-type="as-char" svg:y="-0.369cm" draw:z-index="62" draw:name="Forma4" draw:style-name="gr2" draw:text-style-name="P76" svg:width="6.423cm" svg:height="0.473cm" draw:control="control63"/></text:span><text:span text:style-name="T77">N. </text:span><text:span text:style-name="T77"><draw:control text:anchor-type="as-char" svg:y="-0.369cm" draw:z-index="63" draw:name="Forma4" draw:style-name="gr2" draw:text-style-name="P76" svg:width="0.922cm" svg:height="0.473cm" draw:control="control64"/></text:span></text:p>
      <text:p text:style-name="P40"/>
      <text:p text:style-name="P40">mediante: </text:p>
      <text:p text:style-name="P52"><text:span text:style-name="T69"><draw:control text:anchor-type="as-char" svg:y="-0.28cm" draw:z-index="50" draw:name="Forma5" draw:style-name="gr1" draw:text-style-name="P75" svg:width="0.581cm" svg:height="0.378cm" draw:control="control51"/></text:span><text:span text:style-name="T60"><text:s text:c="3"/></text:span><text:span text:style-name="T16">quietanza diretta</text:span><text:span text:style-name="T60"> </text:span></text:p>
      <text:p text:style-name="P46"><text:span text:style-name="T67"><draw:control text:anchor-type="as-char" svg:y="-0.28cm" draw:z-index="51" draw:name="Forma5" draw:style-name="gr1" draw:text-style-name="P75" svg:width="0.581cm" svg:height="0.378cm" draw:control="control52"/></text:span><text:span text:style-name="T5"><text:s/></text:span><text:span text:style-name="T22">con accredito del contributo sul proprio conto corrente bancario o postale o sulla propria carta prepagata </text:span><text:span text:style-name="T17">con oneri a proprio carico,</text:span><text:span text:style-name="T32"> </text:span><text:span text:style-name="T22">Codice IBAN</text:span><text:span text:style-name="T24"> </text:span><text:span text:style-name="T24"><draw:control text:anchor-type="as-char" svg:y="-0.369cm" draw:z-index="56" draw:name="Forma4" draw:style-name="gr2" draw:text-style-name="P76" svg:width="13.327cm" svg:height="0.473cm" draw:control="control57"/></text:span></text:p>
      <text:list xml:id="list171304581757532" text:continue-numbering="true" text:style-name="WW8Num25">
        <text:list-header>
          <text:p text:style-name="P70"><text:span text:style-name="T23">- di essere informato/a che i dati personali raccolti sono indispensabili per lo svolgimento dell’istruttoria dei contributi richiesti e saranno trattati, anche con strumenti informatici, esclusivamente per il procedimento per il quale la presente dichiarazione viene resa. Dichiara a tal fine di aver preso visione dell’informativa <text:s/>ai sensi </text:span><text:bookmark-start text:name="OLE_LINK12"/><text:span text:style-name="T23"><text:s/>del </text:span><text:span text:style-name="T94">GDPR n. 679/2016UE</text:span><text:span text:style-name="T23"> 2016/679, </text:span><text:bookmark-end text:name="OLE_LINK12"/><text:span text:style-name="T23">reperibile come da indirizzi web indicati nell’avviso pubblico pertanto: </text:span></text:p>
        </text:list-header>
      </text:list>
      <text:p text:style-name="P50"/>
      <text:p text:style-name="P49"><text:span text:style-name="T66"><text:s/></text:span>Presta il consenso e autorizza il trattamento </text:p>
      <text:p text:style-name="P15"/>
      <text:p text:style-name="P15">Allega alla presente, come previsto dalla RAS:</text:p>
      <text:list xml:id="list4226531535" text:style-name="WW8Num36">
        <text:list-header>
          <text:p text:style-name="P73"><text:span text:style-name="T90"><draw:control text:anchor-type="as-char" svg:y="-0.28cm" draw:z-index="71" draw:name="Forma5_0" draw:style-name="gr1" draw:text-style-name="P75" svg:width="0.581cm" svg:height="0.378cm" draw:control="control72"/></text:span><text:span text:style-name="T80">fotocopia dell’attestazione dell’ISEE </text:span><text:span text:style-name="T79">in corso di validità</text:span><text:span text:style-name="T80"> rilasciata ai sensi della normativa prevista dal DPCM del 5 <text:s text:c="14"/>dicembre 2013, n.159;</text:span></text:p>
          <text:p text:style-name="P74"><text:span text:style-name="T90"><draw:control text:anchor-type="as-char" svg:y="-0.28cm" draw:z-index="72" draw:name="Forma5_1" draw:style-name="gr1" draw:text-style-name="P75" svg:width="0.581cm" svg:height="0.378cm" draw:control="control73"/></text:span><text:span text:style-name="T80">fotocopia del documento di riconoscimento del richiedente </text:span><text:span text:style-name="T79">in corso di validità</text:span><text:span text:style-name="T80">;</text:span></text:p>
        </text:list-header>
      </text:list>
      <text:p text:style-name="P60"><text:span text:style-name="T91"><draw:control text:anchor-type="as-char" svg:y="-0.28cm" draw:z-index="73" draw:name="Forma5_2" draw:style-name="gr1" draw:text-style-name="P75" svg:width="0.581cm" svg:height="0.378cm" draw:control="control74"/></text:span><text:span text:style-name="T79">Solo per il Buono libri: </text:span><text:span text:style-name="T38">documentazione fiscale giustificativa della spesa sostenuta per l’acquisto dei libri di testo</text:span><text:span text:style-name="T80">. </text:span></text:p>
      <text:p text:style-name="P20"/>
      <text:p text:style-name="P8"><text:span text:style-name="T66"><text:s text:c="3"/></text:span>Data<draw:control text:anchor-type="as-char" svg:y="-0.369cm" draw:z-index="65" draw:name="Forma4" draw:style-name="gr2" draw:text-style-name="P76" svg:width="2.541cm" svg:height="0.473cm" draw:control="control66"/> <text:s text:c="94"/>Firma del richiedente</text:p>
      <text:p text:style-name="P41"><text:span text:style-name="T66"><text:s text:c="108"/></text:span><text:span text:style-name="T66"><draw:control text:anchor-type="as-char" svg:y="-0.369cm" draw:z-index="64" draw:name="Forma4" draw:style-name="gr2" draw:text-style-name="P76" svg:width="5.425cm" svg:height="0.473cm" draw:control="control65"/></text:span></text:p>
      <text:p text:style-name="P42"/>
      <text:h text:style-name="P64" text:outline-level="9"/>
      <text:h text:style-name="P64" text:outline-level="9">SCADENZA PRESENTAZIONE ISTANZE <text:span text:style-name="T103">15</text:span><text:span text:style-name="T96"> </text:span><text:span text:style-name="T103">NOVEMBRE</text:span><text:span text:style-name="T96"> 202</text:span><text:span text:style-name="T103">1</text:span></text:h>
      <text:p text:style-name="P22"/>
      <text:p text:style-name="P3"><text:span text:style-name="T61">La domanda può essere presentata <text:s/>al Comune di Guspini (Ufficio: Protocollo comunale) mediante consegna a mano-servizio postale o a mezzo PEC (</text:span><text:a xlink:type="simple" xlink:href="mailto:protocollo@pec.comune.guspini.vs.it" text:style-name="Internet_20_link" text:visited-style-name="Visited_20_Internet_20_Link"><text:span text:style-name="Internet_20_link"><text:span text:style-name="T87">protocollo@pec.comune.guspini.su.it</text:span></text:span></text:a><text:span text:style-name="T61">) </text:span><text:span text:style-name="T62">entro e non oltre il </text:span><text:span text:style-name="T102">15</text:span><text:span text:style-name="T63"> </text:span><text:span text:style-name="T102">NOVEMBRE</text:span><text:span text:style-name="T63"> 202</text:span><text:span text:style-name="T64">1</text:span><text:span text:style-name="T61"> il genitore, il rappresentante legale dello studente residente o lo stesso studente residente se maggiorenne, compilando l’apposito modulo e allegando la documentazione richiesta dalla Regione. </text:span><text:span text:style-name="T59">Le domande consegnate, o spedite tramite servizio postale o Posta Elettronica Certificata dopo il termine</text:span><text:span text:style-name="T65"> </text:span><text:span text:style-name="T59">saranno escluse da qualsiasi beneficio. </text:span><text:span text:style-name="T61">In caso di spedizione a mezzo servizio postale o pec farà fede la data di spedizione.</text:span></text:p>
      <text:p text:style-name="P21">Responsabile del Servizio e del trattamento dati Dott.ssa Gigliola<text:span text:style-name="T104"> Fanari</text:span> – Responsabile del Procedimento Dott.ssa Gigliola Fanar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Cambria" svg:font-family="Cambria" style:font-family-generic="roman" style:font-pitch="variable"/>
    <style:font-face style:name="Dutch" svg:font-family="Dutc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Times" style:font-family-generic="roman" style:font-pitch="variable" fo:font-size="12pt" fo:language="it" fo:country="IT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494cm" fo:text-align="center" style:justify-single-word="false" fo:orphans="0" fo:widows="0"/>
      <style:text-properties style:font-name="Arial" fo:font-family="Arial, Arial" style:font-family-generic="swiss" style:font-pitch="variable" fo:font-size="10pt" fo:font-weight="bold" style:font-size-asian="10pt" style:font-weight-asian="bold" style:font-name-complex="Arial" style:font-family-complex="Arial, Arial" style:font-family-generic-complex="swiss" style:font-pitch-complex="variable" style:font-size-complex="16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justify" style:justify-single-word="false"/>
      <style:text-properties style:font-name="Arial" fo:font-family="Arial, Arial" style:font-family-generic="swiss" style:font-pitch="variable" fo:font-weight="bold" style:font-weight-asian="bold" style:font-name-complex="Arial" style:font-family-complex="Arial, 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, Arial" style:font-family-generic="swiss" style:font-pitch="variable" fo:font-size="24pt" style:font-size-asian="24pt" style:font-name-complex="Arial" style:font-family-complex="Arial, 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, Arial" style:font-family-generic="swiss" style:font-pitch="variable" fo:font-size="14pt" style:font-size-asian="14pt" style:font-name-complex="Arial" style:font-family-complex="Arial, 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, Times" style:font-family-generic-asian="roman" style:font-pitch-asian="variable" style:font-weight-asian="bold" style:font-name-complex="Times New Roman" style:font-family-complex="'Times New Roman', Times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fo:text-align="justify" style:justify-single-word="false" fo:keep-with-next="always"/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end" style:justify-single-word="false" fo:keep-with-next="always" style:text-autospace="none">
        <style:tab-stops>
          <style:tab-stop style:position="0.741cm"/>
        </style:tab-stops>
      </style:paragraph-properties>
      <style:text-properties style:font-name="Arial" fo:font-family="Arial, 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, Arial" style:font-family-generic-complex="swiss" style:font-pitch-complex="variable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212cm" style:contextual-spacing="false" fo:line-height="200%" fo:text-align="center" style:justify-single-word="false" fo:keep-with-next="always" style:text-autospace="none"/>
      <style:text-properties style:font-name="Arial" fo:font-family="Arial, Arial" style:font-family-generic="swiss" style:font-pitch="variable" fo:font-size="9pt" fo:font-weight="bold" style:font-size-asian="9pt" style:font-weight-asian="bold" style:font-name-complex="Arial" style:font-family-complex="Arial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, Times" style:font-family-generic-asian="roman" style:font-pitch-asian="variable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/>
      <style:text-properties style:font-name="Arial" fo:font-family="Arial, Arial" style:font-family-generic="swiss" style:font-pitch="variable" fo:font-size="14pt" fo:font-weight="bold" style:font-size-asian="14pt" style:font-weight-asian="bold" style:font-name-complex="Arial" style:font-family-complex="Arial, 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text-properties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, Times" style:font-family-generic-asian="roman" style:font-pitch-asian="variable"/>
    </style:style>
    <style:style style:name="Footer" style:family="paragraph" style:parent-style-name="Standard" style:class="extra">
      <style:text-properties style:font-name-asian="Times New Roman" style:font-family-asian="'Times New Roman', Times" style:font-family-generic-asian="roman" style:font-pitch-asian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, Arial" style:font-family-generic="swiss" style:font-pitch="variable" fo:font-size="12pt" fo:language="it" fo:country="IT" style:font-name-asian="Times New Roman" style:font-family-asian="'Times New Roman', Times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-0.212cm" fo:margin-right="0cm" fo:text-align="justify" style:justify-single-word="false" fo:hyphenation-ladder-count="no-limit" fo:text-indent="0cm" style:auto-text-indent="false"/>
      <style:text-properties style:font-name="Arial" fo:font-family="Arial, Arial" style:font-family-generic="swiss" style:font-pitch="variable" fo:font-size="8pt" style:font-size-asian="8pt" style:font-name-complex="Arial" style:font-family-complex="Arial, 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, 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, Times" style:font-family-generic-complex="roman" style:font-pitch-complex="variable" style:font-size-complex="9pt"/>
    </style:style>
    <style:style style:name="WW8Num1z1" style:family="text">
      <style:text-properties style:font-name="Times New Roman" fo:font-family="'Times New Roman', Times" style:font-family-generic="roman" style:font-pitch="variable" style:font-name-complex="Times New Roman" style:font-family-complex="'Times New Roman', Times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, 'Courier New'" style:font-family-generic="modern" style:font-name-complex="Dutch" style:font-family-complex="Dutch" style:font-family-generic-complex="roman" style:font-pitch-complex="variable"/>
    </style:style>
    <style:style style:name="WW8Num3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6z0" style:family="text">
      <style:text-properties style:font-name="Arial" fo:font-family="Arial, 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, 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complex="Times New Roman" style:font-family-complex="'Times New Roman', Times" style:font-family-generic-complex="roman" style:font-pitch-complex="variable"/>
    </style:style>
    <style:style style:name="WW8Num10z0" style:family="text">
      <style:text-properties style:font-name="Arial" fo:font-family="Arial, 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0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0z2" style:family="text">
      <style:text-properties style:font-name="Wingdings" fo:font-family="Wingdings, 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10z3" style:family="text">
      <style:text-properties style:font-name="Symbol" fo:font-family="Symbol, 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, 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3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3z2" style:family="text">
      <style:text-properties style:font-name="Wingdings" fo:font-family="Wingdings, 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13z3" style:family="text">
      <style:text-properties style:font-name="Symbol" fo:font-family="Symbol, 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Symbol" fo:font-family="Symbol, Symbol" style:font-family-generic="roman" style:font-pitch="variable" style:font-charset="x-symbol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, 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6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, 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8z1" style:family="text">
      <style:text-properties style:font-name="Times New Roman" fo:font-family="'Times New Roman', Times" style:font-family-generic="roman" style:font-pitch="variable" style:font-name-complex="Times New Roman" style:font-family-complex="'Times New Roman', Times" style:font-family-generic-complex="roman" style:font-pitch-complex="variable"/>
    </style:style>
    <style:style style:name="WW8Num19z0" style:family="text">
      <style:text-properties style:font-name="Arial" fo:font-family="Arial, 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0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0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0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1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3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3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3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3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4z0" style:family="text">
      <style:text-properties style:font-name="Arial" fo:font-family="Arial, 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4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4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5z0" style:family="text">
      <style:text-properties fo:color="#000000" loext:opacity="100%" style:font-name="Times New Roman" fo:font-family="'Times New Roman', Times" style:font-family-generic="roman" style:font-pitch="variable" fo:font-size="9pt" fo:font-weight="bold" style:font-name-asian="Times New Roman" style:font-family-asian="'Times New Roman', Times" style:font-family-generic-asian="roman" style:font-pitch-asian="variable" style:font-size-asian="9pt" style:language-asian="it" style:country-asian="IT" style:font-weight-asian="bold" style:font-name-complex="Times New Roman" style:font-family-complex="'Times New Roman', Times" style:font-family-generic-complex="roman" style:font-pitch-complex="variable" style:font-size-complex="9pt"/>
    </style:style>
    <style:style style:name="WW8Num2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5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, Times" style:font-family-generic="roman" style:font-pitch="variable" style:text-underline-style="none" fo:font-weight="normal" style:font-name-asian="Times New Roman" style:font-family-asian="'Times New Roman', Times" style:font-family-generic-asian="roman" style:font-pitch-asian="variable" style:font-weight-asian="normal" style:font-name-complex="Times New Roman" style:font-family-complex="'Times New Roman', Times" style:font-family-generic-complex="roman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7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7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, 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9z0" style:family="text">
      <style:text-properties fo:color="#000000" loext:opacity="100%" style:font-name="Symbol" fo:font-family="Symbol, Symbol" style:font-family-generic="roman" style:font-pitch="variable" style:font-charset="x-symbol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, 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30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0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30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1z0" style:family="text">
      <style:text-properties style:font-name-complex="Times New Roman" style:font-family-complex="'Times New Roman', Times" style:font-family-generic-complex="roman" style:font-pitch-complex="variable"/>
    </style:style>
    <style:style style:name="WW8Num32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3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32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3z0" style:family="text">
      <style:text-properties style:font-name="Arial" fo:font-family="Arial, 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33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3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33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35z0" style:family="text">
      <style:text-properties style:font-name="Arial" fo:font-family="Arial, 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3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35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Times New Roman" fo:font-family="'Times New Roman', Times" style:font-family-generic="roman" style:font-pitch="variable" fo:font-size="9pt" fo:font-weight="bold" style:font-name-asian="Times New Roman" style:font-family-asian="'Times New Roman', Times" style:font-family-generic-asian="roman" style:font-pitch-asian="variable" style:font-size-asian="9pt" style:font-weight-asian="bold" style:font-name-complex="Times New Roman" style:font-family-complex="'Times New Roman', Times" style:font-family-generic-complex="roman" style:font-pitch-complex="variable" style:font-size-complex="9pt"/>
    </style:style>
    <style:style style:name="WW8Num3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6z2" style:family="text">
      <style:text-properties style:font-name="Wingdings" fo:font-family="Wingdings, 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36z3" style:family="text">
      <style:text-properties style:font-name="Symbol" fo:font-family="Symbol, 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8z1" style:family="text"/>
    <style:style style:name="WW8Num3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38z4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9z0" style:family="text">
      <style:text-properties style:font-name="Arial" fo:font-family="Arial, 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3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39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40z0" style:family="text">
      <style:text-properties style:font-name-complex="Times New Roman" style:font-family-complex="'Times New Roman', Times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Arial" fo:font-family="Arial, 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4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2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0pt" style:font-size-asian="10pt"/>
    </style:style>
    <style:style style:name="WW8Num44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4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, 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6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Titolo_20_3_20_Carattere" style:display-name="Titolo 3 Carattere" style:family="text" style:parent-style-name="Carattere_20_predefinito_20_paragrafo">
      <style:text-properties fo:color="#4f81bd" loext:opacity="100%" style:font-name="Cambria" fo:font-family="Cambria" style:font-family-generic="roman" style:font-pitch="variable" fo:font-size="12pt" fo:font-weight="bold" style:font-name-asian="Times New Roman" style:font-family-asian="'Times New Roman', Times" style:font-family-generic-asian="roman" style:font-pitch-asian="variable" style:font-size-asian="12pt" style:font-weight-asian="bold" style:font-name-complex="Times New Roman" style:font-family-complex="'Times New Roman', Times" style:font-family-generic-complex="roman" style:font-pitch-complex="variable" style:font-size-complex="12pt" style:font-weight-complex="bold"/>
    </style:style>
    <style:style style:name="Titolo_20_8_20_Carattere" style:display-name="Titolo 8 Carattere" style:family="text" style:parent-style-name="Carattere_20_predefinito_20_paragrafo">
      <style:text-properties fo:color="#404040" loext:opacity="100%" style:font-name="Cambria" fo:font-family="Cambria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name-asian="Times New Roman" style:font-family-asian="'Times New Roman', Times" style:font-family-generic-asian="roman" style:font-pitch-asian="variable" style:font-size-asian="12pt" style:font-size-complex="12pt"/>
    </style:style>
    <style:style style:name="Testo_20_nota_20_a_20_piè_20_di_20_pagina_20_Carattere" style:display-name="Testo nota a piè di pagina Carattere" style:family="text" style:parent-style-name="Carattere_20_predefinito_20_paragrafo"/>
    <style:style style:name="Corpo_20_del_20_testo_20_Carattere" style:display-name="Corpo del testo Carattere" style:family="text" style:parent-style-name="Carattere_20_predefinito_20_paragrafo">
      <style:text-properties style:font-name="Arial" fo:font-family="Arial, Arial" style:font-family-generic="swiss" style:font-pitch="variable" fo:font-size="12pt" fo:font-weight="bold" style:font-size-asian="12pt" style:font-weight-asian="bold" style:font-name-complex="Arial" style:font-family-complex="Arial, Arial" style:font-family-generic-complex="swiss" style:font-pitch-complex="variable"/>
    </style:style>
    <style:style style:name="Corpo_20_del_20_testo_20_2_20_Carattere" style:display-name="Corpo del testo 2 Carattere" style:family="text" style:parent-style-name="Carattere_20_predefinito_20_paragrafo">
      <style:text-properties fo:font-size="12pt" style:font-size-asian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Titolo_20_Carattere" style:display-name="Titolo Carattere" style:family="text" style:parent-style-name="Carattere_20_predefinito_20_paragrafo">
      <style:text-properties style:font-name="Arial" fo:font-family="Arial, Arial" style:font-family-generic="swiss" style:font-pitch="variable" fo:font-weight="bold" style:font-weight-asian="bold" style:font-name-complex="Arial" style:font-family-complex="Arial, Arial" style:font-family-generic-complex="swiss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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2.618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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 text:start-value="5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595cm"/>
        </style:list-level-properties>
        <style:text-properties style:font-name="Aria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86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4.13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40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67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94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21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48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7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Aria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CONTRIBUTI SCOLASTICI 2018 </dc:title>
    <dc:subject>RICHIESTA CONTRIBUTI SCOLASTICI 2018</dc:subject>
    <meta:initial-creator>Gigliola Fanari</meta:initial-creator>
    <meta:creation-date>2018-11-19T13:19:00</meta:creation-date>
    <dc:date>2021-10-14T17:09:15.528000000</dc:date>
    <meta:print-date>2018-11-21T11:54:00</meta:print-date>
    <meta:editing-cycles>31</meta:editing-cycles>
    <meta:editing-duration>PT6H18M26S</meta:editing-duration>
    <meta:generator>LibreOffice/7.0.4.2$Windows_X86_64 LibreOffice_project/dcf040e67528d9187c66b2379df5ea4407429775</meta:generator>
    <meta:document-statistic meta:table-count="5" meta:image-count="0" meta:object-count="0" meta:page-count="2" meta:paragraph-count="101" meta:word-count="976" meta:character-count="7063" meta:non-whitespace-character-count="5681"/>
  </office:meta>
</office:document-meta>
</file>